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settings.xml" manifest:media-type="text/xml"/>
  <manifest:file-entry manifest:full-path="styles.xml" manifest:media-type="text/xml"/>
  <manifest:file-entry manifest:full-path="media/image10.png" manifest:media-type="image/png"/>
  <manifest:file-entry manifest:full-path="media/image1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94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6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5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draw:fill="none" draw:stroke="none"/>
    </style:style>
    <style:style style:family="paragraph" style:name="a5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9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3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5">
      <style:graphic-properties draw:fill="none" draw:stroke="none"/>
    </style:style>
    <style:style style:family="graphic" style:name="a806" style:parent-style-name="Graphics">
      <style:graphic-properties draw:fill="none" draw:stroke="none"/>
    </style:style>
    <style:style style:family="drawing-page" style:name="a80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72">
      <style:graphic-properties draw:fill="none" draw:stroke="none"/>
    </style:style>
    <style:style style:family="drawing-page" style:name="a773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draw:fill="none" draw:stroke="non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89" style:parent-style-name="Graphics">
      <style:graphic-properties draw:fill="none" draw:stroke="none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2">
      <style:graphic-properties draw:fill="none" draw:stroke="none"/>
    </style:style>
    <style:style style:family="text" style:name="a6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0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9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1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34">
      <style:graphic-properties draw:fill="none" draw:stroke="none"/>
    </style:style>
    <style:style style:family="drawing-page" style:name="a935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946">
      <style:graphic-properties draw:fill="none" draw:stroke="none"/>
    </style:style>
    <style:style style:family="drawing-page" style:name="a94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8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556" draw:master-page-name="Master1-Layout1-title-Diapositivo-de-Título" presentation:presentation-page-layout-name="Master1-PPL1" draw:id="Slide-256">
        <draw:frame draw:id="id129" presentation:style-name="a563" draw:name="Título 1" svg:x="1.5in" svg:y="1.97223in" svg:width="10.33333in" svg:height="1.99595in" presentation:class="title" presentation:placeholder="false">
          <draw:text-box>
            <text:p text:style-name="a562" text:class-names="" text:cond-style-name=""><text:span text:style-name="a557" text:class-names="">The</text:span><text:span text:style-name="a558" text:class-names=""><text:s text:c="1"/></text:span><text:span text:style-name="a559" text:class-names="">natio</text:span><text:span text:style-name="a560" text:class-names="">n</text:span><text:span text:style-name="a561" text:class-names=""/></text:p>
          </draw:text-box>
          <svg:title/>
          <svg:desc/>
        </draw:frame>
        <draw:frame draw:id="id130" presentation:style-name="a572" draw:name="Subtítulo 2" svg:x="1.5in" svg:y="3.97222in" svg:width="10.33333in" svg:height="0.75in" presentation:class="subtitle" presentation:placeholder="false">
          <draw:text-box>
            <text:p text:style-name="a565" text:class-names="" text:cond-style-name=""><text:span text:style-name="a564" text:class-names="">Catarina Caldeira Martins</text:span></text:p>
            <text:p text:style-name="a571" text:class-names="" text:cond-style-name=""><text:span text:style-name="a566" text:class-names="">University</text:span><text:span text:style-name="a567" text:class-names=""><text:s text:c="1"/></text:span><text:span text:style-name="a568" text:class-names="">of</text:span><text:span text:style-name="a569" text:class-names=""><text:s text:c="1"/>Coimbra</text:span><text:span text:style-name="a570" text:class-names=""/></text:p>
          </draw:text-box>
          <svg:title/>
          <svg:desc/>
        </draw:frame>
      </draw:page>
      <draw:page draw:name="Slide2" draw:style-name="a573" draw:master-page-name="Master1-Layout2-obj-Título-e-Objeto" presentation:presentation-page-layout-name="Master1-PPL2" draw:id="Slide-257">
        <draw:frame draw:id="id131" presentation:style-name="a583" draw:name="Título 1" svg:x="3.16667in" svg:y="0.83593in" svg:width="9.41667in" svg:height="1.41407in" presentation:class="title" presentation:placeholder="false">
          <draw:text-box>
            <text:p text:style-name="a582" text:class-names="" text:cond-style-name=""><text:span text:style-name="a574" text:class-names="">The</text:span><text:span text:style-name="a575" text:class-names=""><text:s text:c="1"/></text:span><text:span text:style-name="a576" text:class-names="">Nation</text:span><text:span text:style-name="a577" text:class-names=""><text:s text:c="1"/>as<text:s text:c="1"/></text:span><text:span text:style-name="a578" text:class-names="">Imagined</text:span><text:span text:style-name="a579" text:class-names=""><text:s text:c="1"/></text:span><text:span text:style-name="a580" text:class-names="">Community</text:span><text:span text:style-name="a581" text:class-names=""/></text:p>
          </draw:text-box>
          <svg:title/>
          <svg:desc/>
        </draw:frame>
        <draw:frame draw:id="id132" presentation:style-name="a756" draw:name="Marcador de Posição de Conteúdo 2" svg:x="0.75in" svg:y="2.4in" svg:width="11.83333in" svg:height="4.40084in" presentation:class="outline" presentation:placeholder="false">
          <draw:text-box>
            <text:list text:style-name="a602">
              <text:list-item>
                <text:p text:style-name="a601" text:class-names="" text:cond-style-name=""><text:span text:style-name="a584" text:class-names="">Benedict</text:span><text:span text:style-name="a585" text:class-names=""><text:s text:c="1"/>Anderson (1983) –<text:s text:c="1"/></text:span><text:span text:style-name="a586" text:class-names="">Imagined</text:span><text:span text:style-name="a587" text:class-names=""><text:s text:c="1"/></text:span><text:span text:style-name="a588" text:class-names="">Communities</text:span><text:span text:style-name="a589" text:class-names=""><text:s text:c="1"/></text:span><text:span text:style-name="a590" text:class-names="">–<text:s text:c="1"/></text:span><text:span text:style-name="a591" text:class-names="">Double</text:span><text:span text:style-name="a592" text:class-names=""><text:s text:c="1"/></text:span><text:span text:style-name="a593" text:class-names="">sense</text:span><text:span text:style-name="a594" text:class-names=""><text:s text:c="1"/></text:span><text:span text:style-name="a595" text:class-names="">of</text:span><text:span text:style-name="a596" text:class-names=""><text:s text:c="1"/></text:span><text:span text:style-name="a597" text:class-names="">“</text:span><text:span text:style-name="a598" text:class-names="">Imagined</text:span><text:span text:style-name="a599" text:class-names="">”</text:span><text:span text:style-name="a600" text:class-names=""/></text:p>
              </text:list-item>
            </text:list>
            <text:list text:style-name="a676">
              <text:list-item>
                <text:p text:style-name="a675" text:class-names="" text:cond-style-name=""><text:span text:style-name="a603" text:class-names="">The</text:span><text:span text:style-name="a604" text:class-names=""><text:s text:c="1"/></text:span><text:span text:style-name="a605" text:class-names="">nation</text:span><text:span text:style-name="a606" text:class-names=""><text:s text:c="1"/></text:span><text:span text:style-name="a607" text:class-names="">and</text:span><text:span text:style-name="a608" text:class-names=""><text:s text:c="1"/></text:span><text:span text:style-name="a609" text:class-names="">the</text:span><text:span text:style-name="a610" text:class-names=""><text:s text:c="1"/></text:span><text:span text:style-name="a611" text:class-names="">idea</text:span><text:span text:style-name="a612" text:class-names=""><text:s text:c="1"/></text:span><text:span text:style-name="a613" text:class-names="">of</text:span><text:span text:style-name="a614" text:class-names=""><text:s text:c="1"/></text:span><text:span text:style-name="a615" text:class-names="">Volk</text:span><text:span text:style-name="a616" text:class-names=""><text:s text:c="1"/>are<text:s text:c="1"/></text:span><text:span text:style-name="a617" text:class-names="">very</text:span><text:span text:style-name="a618" text:class-names=""><text:s text:c="1"/></text:span><text:span text:style-name="a619" text:class-names="">recent</text:span><text:span text:style-name="a620" text:class-names=""><text:s text:c="1"/>in<text:s text:c="1"/></text:span><text:span text:style-name="a621" text:class-names="">Europe</text:span><text:span text:style-name="a622" text:class-names=""><text:s text:c="1"/>–<text:s text:c="1"/></text:span><text:span text:style-name="a623" text:class-names="">the</text:span><text:span text:style-name="a624" text:class-names=""><text:s text:c="1"/></text:span><text:span text:style-name="a625" text:class-names="">model</text:span><text:span text:style-name="a626" text:class-names=""><text:s text:c="1"/></text:span><text:span text:style-name="a627" text:class-names="">of</text:span><text:span text:style-name="a628" text:class-names=""><text:s text:c="1"/></text:span><text:span text:style-name="a629" text:class-names="">the</text:span><text:span text:style-name="a630" text:class-names=""><text:s text:c="1"/></text:span><text:span text:style-name="a631" text:class-names="">nation</text:span><text:span text:style-name="a632" text:class-names=""><text:s text:c="1"/></text:span><text:span text:style-name="a633" text:class-names="">and</text:span><text:span text:style-name="a634" text:class-names=""><text:s text:c="1"/></text:span><text:span text:style-name="a635" text:class-names="">the</text:span><text:span text:style-name="a636" text:class-names=""><text:s text:c="1"/></text:span><text:span text:style-name="a637" text:class-names="">Nation-State</text:span><text:span text:style-name="a638" text:class-names=""><text:s text:c="1"/></text:span><text:span text:style-name="a639" text:class-names="">has</text:span><text:span text:style-name="a640" text:class-names=""><text:s text:c="1"/></text:span><text:span text:style-name="a641" text:class-names="">then</text:span><text:span text:style-name="a642" text:class-names=""><text:s text:c="1"/></text:span><text:span text:style-name="a643" text:class-names="">been</text:span><text:span text:style-name="a644" text:class-names=""><text:s text:c="1"/></text:span><text:span text:style-name="a645" text:class-names="">exported</text:span><text:span text:style-name="a646" text:class-names=""><text:s text:c="1"/>to<text:s text:c="1"/></text:span><text:span text:style-name="a647" text:class-names="">other</text:span><text:span text:style-name="a648" text:class-names=""><text:s text:c="1"/></text:span><text:span text:style-name="a649" text:class-names="">regions</text:span><text:span text:style-name="a650" text:class-names=""><text:s text:c="1"/></text:span><text:span text:style-name="a651" text:class-names="">of</text:span><text:span text:style-name="a652" text:class-names=""><text:s text:c="1"/></text:span><text:span text:style-name="a653" text:class-names="">the</text:span><text:span text:style-name="a654" text:class-names=""><text:s text:c="1"/></text:span><text:span text:style-name="a655" text:class-names="">globe</text:span><text:span text:style-name="a656" text:class-names=""><text:s text:c="1"/>–<text:s text:c="1"/></text:span><text:span text:style-name="a657" text:class-names="">recent</text:span><text:span text:style-name="a658" text:class-names=""><text:s text:c="1"/></text:span><text:span text:style-name="a659" text:class-names="">nations</text:span><text:span text:style-name="a660" text:class-names=""><text:s text:c="1"/></text:span><text:span text:style-name="a661" text:class-names="">that</text:span><text:span text:style-name="a662" text:class-names=""><text:s text:c="1"/></text:span><text:span text:style-name="a663" text:class-names="">reached</text:span><text:span text:style-name="a664" text:class-names=""><text:s text:c="1"/></text:span><text:span text:style-name="a665" text:class-names="">independence</text:span><text:span text:style-name="a666" text:class-names=""><text:s text:c="1"/></text:span><text:span text:style-name="a667" text:class-names="">from</text:span><text:span text:style-name="a668" text:class-names=""><text:s text:c="1"/></text:span><text:span text:style-name="a669" text:class-names="">colonialism</text:span><text:span text:style-name="a670" text:class-names=""><text:s text:c="1"/>in<text:s text:c="1"/></text:span><text:span text:style-name="a671" text:class-names="">the</text:span><text:span text:style-name="a672" text:class-names=""><text:s text:c="1"/>20th<text:s text:c="1"/></text:span><text:span text:style-name="a673" text:class-names="">century</text:span><text:span text:style-name="a674" text:class-names="">.</text:span></text:p>
              </text:list-item>
            </text:list>
            <text:list text:style-name="a710">
              <text:list-item>
                <text:p text:style-name="a709" text:class-names="" text:cond-style-name=""><text:span text:style-name="a677" text:class-names="">Imagining</text:span><text:span text:style-name="a678" text:class-names=""><text:s text:c="1"/></text:span><text:span text:style-name="a679" text:class-names="">the</text:span><text:span text:style-name="a680" text:class-names=""><text:s text:c="1"/></text:span><text:span text:style-name="a681" text:class-names="">nation</text:span><text:span text:style-name="a682" text:class-names=""><text:s text:c="1"/></text:span><text:span text:style-name="a683" text:class-names="">–<text:s text:c="1"/></text:span><text:span text:style-name="a684" text:class-names="">the</text:span><text:span text:style-name="a685" text:class-names=""><text:s text:c="1"/></text:span><text:span text:style-name="a686" text:class-names="">role</text:span><text:span text:style-name="a687" text:class-names=""><text:s text:c="1"/></text:span><text:span text:style-name="a688" text:class-names="">of</text:span><text:span text:style-name="a689" text:class-names=""><text:s text:c="1"/></text:span><text:span text:style-name="a690" text:class-names="">press</text:span><text:span text:style-name="a691" text:class-names=""><text:s text:c="1"/></text:span><text:span text:style-name="a692" text:class-names="">and</text:span><text:span text:style-name="a693" text:class-names=""><text:s text:c="1"/></text:span><text:span text:style-name="a694" text:class-names="">of</text:span><text:span text:style-name="a695" text:class-names=""><text:s text:c="1"/></text:span><text:span text:style-name="a696" text:class-names="">the</text:span><text:span text:style-name="a697" text:class-names=""><text:s text:c="1"/></text:span><text:span text:style-name="a698" text:class-names="">novel</text:span><text:span text:style-name="a699" text:class-names=""><text:s text:c="1"/></text:span><text:span text:style-name="a700" text:class-names="">–<text:s text:c="1"/></text:span><text:span text:style-name="a701" text:class-names="">creating</text:span><text:span text:style-name="a702" text:class-names=""><text:s text:c="1"/></text:span><text:span text:style-name="a703" text:class-names="">space</text:span><text:span text:style-name="a704" text:class-names=""><text:s text:c="1"/></text:span><text:span text:style-name="a705" text:class-names="">and</text:span><text:span text:style-name="a706" text:class-names=""><text:s text:c="1"/></text:span><text:span text:style-name="a707" text:class-names="">time</text:span><text:span text:style-name="a708" text:class-names=""/></text:p>
              </text:list-item>
            </text:list>
            <text:list text:style-name="a742">
              <text:list-item>
                <text:p text:style-name="a741" text:class-names="" text:cond-style-name=""><text:span text:style-name="a711" text:class-names="">Symbolic</text:span><text:span text:style-name="a712" text:class-names=""><text:s text:c="1"/></text:span><text:span text:style-name="a713" text:class-names="">repertoires</text:span><text:span text:style-name="a714" text:class-names=""><text:s text:c="1"/></text:span><text:span text:style-name="a715" text:class-names="">of</text:span><text:span text:style-name="a716" text:class-names=""><text:s text:c="1"/></text:span><text:span text:style-name="a717" text:class-names="">the</text:span><text:span text:style-name="a718" text:class-names=""><text:s text:c="1"/></text:span><text:span text:style-name="a719" text:class-names="">nation</text:span><text:span text:style-name="a720" text:class-names=""><text:s text:c="1"/>–<text:s text:c="1"/></text:span><text:span text:style-name="a721" text:class-names="">the</text:span><text:span text:style-name="a722" text:class-names=""><text:s text:c="1"/></text:span><text:span text:style-name="a723" text:class-names="">myth</text:span><text:span text:style-name="a724" text:class-names=""><text:s text:c="1"/></text:span><text:span text:style-name="a725" text:class-names="">of</text:span><text:span text:style-name="a726" text:class-names=""><text:s text:c="1"/></text:span><text:span text:style-name="a727" text:class-names="">origin</text:span><text:span text:style-name="a728" text:class-names="">,<text:s text:c="1"/></text:span><text:span text:style-name="a729" text:class-names="">the</text:span><text:span text:style-name="a730" text:class-names=""><text:s text:c="1"/></text:span><text:span text:style-name="a731" text:class-names="">foundation</text:span><text:span text:style-name="a732" text:class-names="">, a<text:s text:c="1"/></text:span><text:span text:style-name="a733" text:class-names="">common</text:span><text:span text:style-name="a734" text:class-names=""><text:s text:c="1"/>“</text:span><text:span text:style-name="a735" text:class-names="">spirit</text:span><text:span text:style-name="a736" text:class-names="">”, a<text:s text:c="1"/></text:span><text:span text:style-name="a737" text:class-names="">common</text:span><text:span text:style-name="a738" text:class-names=""><text:s text:c="1"/></text:span><text:span text:style-name="a739" text:class-names="">destiny</text:span><text:span text:style-name="a740" text:class-names="">,<text:s text:c="1"/></text:span></text:p>
              </text:list-item>
            </text:list>
            <text:list text:style-name="a752">
              <text:list-item>
                <text:p text:style-name="a751" text:class-names="" text:cond-style-name=""><text:span text:style-name="a743" text:class-names="">Collective</text:span><text:span text:style-name="a744" text:class-names=""><text:s text:c="1"/></text:span><text:span text:style-name="a745" text:class-names="">memory</text:span><text:span text:style-name="a746" text:class-names="">,<text:s text:c="1"/></text:span><text:span text:style-name="a747" text:class-names="">lieux</text:span><text:span text:style-name="a748" text:class-names=""><text:s text:c="1"/>de<text:s text:c="1"/></text:span><text:span text:style-name="a749" text:class-names="">mémoire</text:span><text:span text:style-name="a750" text:class-names=""><text:s text:c="1"/>(Pierre Nora)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/></text:p>
              </text:list-item>
            </text:list>
          </draw:text-box>
          <svg:title/>
          <svg:desc/>
        </draw:frame>
      </draw:page>
      <draw:page draw:name="Slide3" draw:style-name="a757" draw:master-page-name="Master1-Layout2-obj-Título-e-Objeto" presentation:presentation-page-layout-name="Master1-PPL2" draw:id="Slide-258">
        <draw:frame draw:id="id133" presentation:style-name="a771" draw:name="Título 1" svg:x="3.16667in" svg:y="0.83593in" svg:width="9.41667in" svg:height="1.41407in" presentation:class="title" presentation:placeholder="false">
          <draw:text-box>
            <text:p text:style-name="a770" text:class-names="" text:cond-style-name=""><text:span text:style-name="a758" text:class-names="">PatriCk</text:span><text:span text:style-name="a759" text:class-names=""><text:s text:c="1"/></text:span><text:span text:style-name="a760" text:class-names="">Geary</text:span><text:span text:style-name="a761" text:class-names=""><text:s text:c="1"/>–<text:s text:c="1"/></text:span><text:span text:style-name="a762" text:class-names="">The</text:span><text:span text:style-name="a763" text:class-names=""><text:s text:c="1"/></text:span><text:span text:style-name="a764" text:class-names="">Myth</text:span><text:span text:style-name="a765" text:class-names=""><text:s text:c="1"/></text:span><text:span text:style-name="a766" text:class-names="">Of</text:span><text:span text:style-name="a767" text:class-names=""><text:s text:c="1"/></text:span><text:span text:style-name="a768" text:class-names="">Nations</text:span><text:span text:style-name="a769" text:class-names=""/></text:p>
          </draw:text-box>
          <svg:title/>
          <svg:desc/>
        </draw:frame>
        <draw:frame draw:id="id134" presentation:style-name="a772" draw:name="Marcador de Posição de Conteúdo 4" svg:x="0.88618in" svg:y="2.39931in" svg:width="11.56096in" svg:height="4.40104in" style:rel-width="scale" style:rel-height="scale" presentation:class="graphic" presentation:placeholder="false">
          <draw:image xlink:href="media/image1.emf" xlink:type="simple" xlink:show="embed" xlink:actuate="onLoad"/>
          <svg:title/>
          <svg:desc/>
        </draw:frame>
      </draw:page>
      <draw:page draw:name="Slide9" draw:style-name="a773" draw:master-page-name="Master1-Layout2-obj-Título-e-Objeto" presentation:presentation-page-layout-name="Master1-PPL2" draw:id="Slide-264">
        <draw:frame draw:id="id135" presentation:style-name="a787" draw:name="Título 1" svg:x="3.16667in" svg:y="0.83593in" svg:width="9.41667in" svg:height="1.41407in" presentation:class="title" presentation:placeholder="false">
          <draw:text-box>
            <text:p text:style-name="a786" text:class-names="" text:cond-style-name=""><text:span text:style-name="a774" text:class-names="">PatriCk</text:span><text:span text:style-name="a775" text:class-names=""><text:s text:c="1"/></text:span><text:span text:style-name="a776" text:class-names="">Geary</text:span><text:span text:style-name="a777" text:class-names=""><text:s text:c="1"/>–<text:s text:c="1"/></text:span><text:span text:style-name="a778" text:class-names="">The</text:span><text:span text:style-name="a779" text:class-names=""><text:s text:c="1"/></text:span><text:span text:style-name="a780" text:class-names="">Myth</text:span><text:span text:style-name="a781" text:class-names=""><text:s text:c="1"/></text:span><text:span text:style-name="a782" text:class-names="">Of</text:span><text:span text:style-name="a783" text:class-names=""><text:s text:c="1"/></text:span><text:span text:style-name="a784" text:class-names="">Nations</text:span><text:span text:style-name="a785" text:class-names=""/></text:p>
          </draw:text-box>
          <svg:title/>
          <svg:desc/>
        </draw:frame>
        <draw:frame draw:id="id136" presentation:style-name="a788" draw:name="Marcador de Posição de Conteúdo 3" svg:x="0.75in" svg:y="2.4in" svg:width="11.83333in" svg:height="4.40084in" presentation:class="outline" presentation:placeholder="true">
          <draw:text-box/>
          <svg:title/>
          <svg:desc/>
        </draw:frame>
        <draw:frame draw:id="id137" draw:style-name="a789" draw:name="Imagem 6" svg:x="0.59524in" svg:y="2.28102in" svg:width="11.98809in" svg:height="4.63879in" style:rel-width="scale" style:rel-height="scale">
          <draw:image xlink:href="media/image2.emf" xlink:type="simple" xlink:show="embed" xlink:actuate="onLoad"/>
          <svg:title/>
          <svg:desc/>
        </draw:frame>
      </draw:page>
      <draw:page draw:name="Slide10" draw:style-name="a790" draw:master-page-name="Master1-Layout2-obj-Título-e-Objeto" presentation:presentation-page-layout-name="Master1-PPL2" draw:id="Slide-265">
        <draw:frame draw:id="id138" presentation:style-name="a804" draw:name="Título 1" svg:x="3.16667in" svg:y="0.83593in" svg:width="9.41667in" svg:height="1.41407in" presentation:class="title" presentation:placeholder="false">
          <draw:text-box>
            <text:p text:style-name="a803" text:class-names="" text:cond-style-name=""><text:span text:style-name="a791" text:class-names="">PatriCk</text:span><text:span text:style-name="a792" text:class-names=""><text:s text:c="1"/></text:span><text:span text:style-name="a793" text:class-names="">Geary</text:span><text:span text:style-name="a794" text:class-names=""><text:s text:c="1"/>–<text:s text:c="1"/></text:span><text:span text:style-name="a795" text:class-names="">The</text:span><text:span text:style-name="a796" text:class-names=""><text:s text:c="1"/></text:span><text:span text:style-name="a797" text:class-names="">Myth</text:span><text:span text:style-name="a798" text:class-names=""><text:s text:c="1"/></text:span><text:span text:style-name="a799" text:class-names="">Of</text:span><text:span text:style-name="a800" text:class-names=""><text:s text:c="1"/></text:span><text:span text:style-name="a801" text:class-names="">Nations</text:span><text:span text:style-name="a802" text:class-names=""/></text:p>
          </draw:text-box>
          <svg:title/>
          <svg:desc/>
        </draw:frame>
        <draw:frame draw:id="id139" presentation:style-name="a805" draw:name="Marcador de Posição de Conteúdo 4" svg:x="0.61905in" svg:y="0.33333in" svg:width="12.16667in" svg:height="3.46848in" style:rel-width="scale" style:rel-height="scale" presentation:class="graphic" presentation:placeholder="false">
          <draw:image xlink:href="media/image3.emf" xlink:type="simple" xlink:show="embed" xlink:actuate="onLoad"/>
          <svg:title/>
          <svg:desc/>
        </draw:frame>
        <draw:frame draw:id="id140" draw:style-name="a806" draw:name="Imagem 7" svg:x="0.61905in" svg:y="3.98073in" svg:width="12.29762in" svg:height="2.99546in" style:rel-width="scale" style:rel-height="scale">
          <draw:image xlink:href="media/image4.emf" xlink:type="simple" xlink:show="embed" xlink:actuate="onLoad"/>
          <svg:title/>
          <svg:desc/>
        </draw:frame>
      </draw:page>
      <draw:page draw:name="Slide11" draw:style-name="a807" draw:master-page-name="Master1-Layout2-obj-Título-e-Objeto" presentation:presentation-page-layout-name="Master1-PPL2" draw:id="Slide-266">
        <draw:frame draw:id="id141" presentation:style-name="a821" draw:name="Título 1" svg:x="3.16667in" svg:y="0.83593in" svg:width="9.41667in" svg:height="1.41407in" presentation:class="title" presentation:placeholder="false">
          <draw:text-box>
            <text:p text:style-name="a820" text:class-names="" text:cond-style-name=""><text:span text:style-name="a808" text:class-names="">PatriCk</text:span><text:span text:style-name="a809" text:class-names=""><text:s text:c="1"/></text:span><text:span text:style-name="a810" text:class-names="">Geary</text:span><text:span text:style-name="a811" text:class-names=""><text:s text:c="1"/>–<text:s text:c="1"/></text:span><text:span text:style-name="a812" text:class-names="">The</text:span><text:span text:style-name="a813" text:class-names=""><text:s text:c="1"/></text:span><text:span text:style-name="a814" text:class-names="">Myth</text:span><text:span text:style-name="a815" text:class-names=""><text:s text:c="1"/></text:span><text:span text:style-name="a816" text:class-names="">Of</text:span><text:span text:style-name="a817" text:class-names=""><text:s text:c="1"/></text:span><text:span text:style-name="a818" text:class-names="">Nations</text:span><text:span text:style-name="a819" text:class-names=""/></text:p>
          </draw:text-box>
          <svg:title/>
          <svg:desc/>
        </draw:frame>
        <draw:frame draw:id="id142" presentation:style-name="a916" draw:name="Marcador de Posição de Conteúdo 3" svg:x="0.75in" svg:y="2.4in" svg:width="11.83333in" svg:height="4.40084in" presentation:class="outline" presentation:placeholder="false">
          <draw:text-box>
            <text:list text:style-name="a831">
              <text:list-item>
                <text:p text:style-name="a830" text:class-names="" text:cond-style-name=""><text:span text:style-name="a822" text:class-names="">The</text:span><text:span text:style-name="a823" text:class-names=""><text:s text:c="1"/></text:span><text:span text:style-name="a824" text:class-names="">language</text:span><text:span text:style-name="a825" text:class-names=""><text:s text:c="1"/>–<text:s text:c="1"/></text:span><text:span text:style-name="a826" text:class-names="">Philology</text:span><text:span text:style-name="a827" text:class-names=""><text:s text:c="1"/>-<text:s text:c="1"/></text:span><text:span text:style-name="a828" text:class-names="">Kulturnation</text:span><text:span text:style-name="a829" text:class-names=""/></text:p>
              </text:list-item>
            </text:list>
            <text:list text:style-name="a839">
              <text:list-item>
                <text:p text:style-name="a838" text:class-names="" text:cond-style-name=""><text:span text:style-name="a832" text:class-names="">Traditions</text:span><text:span text:style-name="a833" text:class-names=""><text:s text:c="1"/></text:span><text:span text:style-name="a834" text:class-names="">and</text:span><text:span text:style-name="a835" text:class-names=""><text:s text:c="1"/></text:span><text:span text:style-name="a836" text:class-names="">customs</text:span><text:span text:style-name="a837" text:class-names=""/></text:p>
              </text:list-item>
            </text:list>
            <text:list text:style-name="a845">
              <text:list-item>
                <text:p text:style-name="a844" text:class-names="" text:cond-style-name=""><text:span text:style-name="a840" text:class-names="">Etnoarchaeology</text:span><text:span text:style-name="a841" text:class-names="">,<text:s text:c="1"/></text:span><text:span text:style-name="a842" text:class-names="">monuments</text:span><text:span text:style-name="a843" text:class-names=""/></text:p>
              </text:list-item>
            </text:list>
            <text:list text:style-name="a861">
              <text:list-item>
                <text:p text:style-name="a860" text:class-names="" text:cond-style-name=""><text:span text:style-name="a846" text:class-names="">The</text:span><text:span text:style-name="a847" text:class-names=""><text:s text:c="1"/></text:span><text:span text:style-name="a848" text:class-names="">idea</text:span><text:span text:style-name="a849" text:class-names=""><text:s text:c="1"/></text:span><text:span text:style-name="a850" text:class-names="">of</text:span><text:span text:style-name="a851" text:class-names=""><text:s text:c="1"/></text:span><text:span text:style-name="a852" text:class-names="">Volk</text:span><text:span text:style-name="a853" text:class-names=""><text:s text:c="1"/></text:span><text:span text:style-name="a854" text:class-names="">(a</text:span><text:span text:style-name="a855" text:class-names=""><text:s text:c="1"/></text:span><text:span text:style-name="a856" text:class-names="">people</text:span><text:span text:style-name="a857" text:class-names="">)</text:span><text:span text:style-name="a858" text:class-names=""><text:s text:c="1"/></text:span><text:span text:style-name="a859" text:class-names=""/></text:p>
              </text:list-item>
            </text:list>
            <text:list text:style-name="a867">
              <text:list-item>
                <text:p text:style-name="a866" text:class-names="" text:cond-style-name=""><text:span text:style-name="a862" text:class-names="">Political</text:span><text:span text:style-name="a863" text:class-names=""><text:s text:c="1"/></text:span><text:span text:style-name="a864" text:class-names="">motivations</text:span><text:span text:style-name="a865" text:class-names=""/></text:p>
              </text:list-item>
            </text:list>
            <text:list text:style-name="a898">
              <text:list-item>
                <text:p text:style-name="a897" text:class-names="" text:cond-style-name=""><text:span text:style-name="a868" text:class-names="">The</text:span><text:span text:style-name="a869" text:class-names=""><text:s text:c="1"/></text:span><text:span text:style-name="a870" text:class-names="">nation</text:span><text:span text:style-name="a871" text:class-names=""><text:s text:c="1"/></text:span><text:span text:style-name="a872" text:class-names="">as</text:span><text:span text:style-name="a873" text:class-names=""><text:s text:c="1"/></text:span><text:span text:style-name="a874" text:class-names="">power</text:span><text:span text:style-name="a875" text:class-names=""><text:s text:c="1"/></text:span><text:span text:style-name="a876" text:class-names="">–<text:s text:c="1"/></text:span><text:span text:style-name="a877" text:class-names="">creation</text:span><text:span text:style-name="a878" text:class-names=""><text:s text:c="1"/></text:span><text:span text:style-name="a879" text:class-names="">of</text:span><text:span text:style-name="a880" text:class-names=""><text:s text:c="1"/></text:span><text:span text:style-name="a881" text:class-names="">“</text:span><text:span text:style-name="a882" text:class-names="">authentic</text:span><text:span text:style-name="a883" text:class-names="">”</text:span><text:span text:style-name="a884" text:class-names=""><text:s text:c="1"/></text:span><text:span text:style-name="a885" text:class-names="">ethnicities</text:span><text:span text:style-name="a886" text:class-names=""><text:s text:c="1"/>–<text:s text:c="1"/></text:span><text:span text:style-name="a887" text:class-names="">the</text:span><text:span text:style-name="a888" text:class-names=""><text:s text:c="1"/></text:span><text:span text:style-name="a889" text:class-names="">unification</text:span><text:span text:style-name="a890" text:class-names=""><text:s text:c="1"/></text:span><text:span text:style-name="a891" text:class-names="">of</text:span><text:span text:style-name="a892" text:class-names=""><text:s text:c="1"/></text:span><text:span text:style-name="a893" text:class-names="">language</text:span><text:span text:style-name="a894" text:class-names="">,<text:s text:c="1"/></text:span><text:span text:style-name="a895" text:class-names="">education</text:span><text:span text:style-name="a896" text:class-names=""/></text:p>
              </text:list-item>
            </text:list>
            <text:list text:style-name="a915">
              <text:list-item>
                <text:p text:style-name="a914" text:class-names="" text:cond-style-name=""><text:span text:style-name="a899" text:class-names="">The</text:span><text:span text:style-name="a900" text:class-names=""><text:s text:c="1"/></text:span><text:span text:style-name="a901" text:class-names="">nation-State</text:span><text:span text:style-name="a902" text:class-names=""><text:s text:c="1"/></text:span><text:span text:style-name="a903" text:class-names="">and</text:span><text:span text:style-name="a904" text:class-names=""><text:s text:c="1"/></text:span><text:span text:style-name="a905" text:class-names="">the</text:span><text:span text:style-name="a906" text:class-names=""><text:s text:c="1"/>“body<text:s text:c="1"/></text:span><text:span text:style-name="a907" text:class-names="">of</text:span><text:span text:style-name="a908" text:class-names=""><text:s text:c="1"/></text:span><text:span text:style-name="a909" text:class-names="">the</text:span><text:span text:style-name="a910" text:class-names=""><text:s text:c="1"/></text:span><text:span text:style-name="a911" text:class-names="">nation</text:span><text:span text:style-name="a912" text:class-names="">”</text:span><text:span text:style-name="a913" text:class-names=""/></text:p>
              </text:list-item>
            </text:list>
          </draw:text-box>
          <svg:title/>
          <svg:desc/>
        </draw:frame>
      </draw:page>
      <draw:page draw:name="Slide4" draw:style-name="a917" draw:master-page-name="Master1-Layout2-obj-Título-e-Objeto" presentation:presentation-page-layout-name="Master1-PPL2" draw:id="Slide-259">
        <draw:frame draw:id="id143" presentation:style-name="a933" draw:name="Título 1" svg:x="3.16667in" svg:y="0.83593in" svg:width="9.41667in" svg:height="1.41407in" presentation:class="title" presentation:placeholder="false">
          <draw:text-box>
            <text:p text:style-name="a932" text:class-names="" text:cond-style-name=""><text:span text:style-name="a918" text:class-names="">Nira</text:span><text:span text:style-name="a919" text:class-names=""><text:s text:c="1"/></text:span><text:span text:style-name="a920" text:class-names="">Yuval</text:span><text:span text:style-name="a921" text:class-names="">-</text:span><text:span text:style-name="a922" text:class-names=""><text:s text:c="1"/></text:span><text:span text:style-name="a923" text:class-names="">Davis</text:span><text:span text:style-name="a924" text:class-names=""><text:line-break/></text:span><text:span text:style-name="a925" text:class-names="">Gender</text:span><text:span text:style-name="a926" text:class-names=""><text:s text:c="1"/></text:span><text:span text:style-name="a927" text:class-names="">and</text:span><text:span text:style-name="a928" text:class-names=""><text:s text:c="1"/></text:span><text:span text:style-name="a929" text:class-names="">Natio</text:span><text:span text:style-name="a930" text:class-names="">n</text:span><text:span text:style-name="a931" text:class-names=""/></text:p>
          </draw:text-box>
          <svg:title/>
          <svg:desc/>
        </draw:frame>
        <draw:frame draw:id="id144" presentation:style-name="a934" draw:name="Marcador de Posição de Conteúdo 4" svg:x="0.75in" svg:y="3.24501in" svg:width="11.83333in" svg:height="2.70963in" style:rel-width="scale" style:rel-height="scale" presentation:class="graphic" presentation:placeholder="false">
          <draw:image xlink:href="media/image5.emf" xlink:type="simple" xlink:show="embed" xlink:actuate="onLoad"/>
          <svg:title/>
          <svg:desc/>
        </draw:frame>
      </draw:page>
      <draw:page draw:name="Slide5" draw:style-name="a935" draw:master-page-name="Master1-Layout2-obj-Título-e-Objeto" presentation:presentation-page-layout-name="Master1-PPL2" draw:id="Slide-260">
        <draw:frame draw:id="id145" presentation:style-name="a945" draw:name="Título 1" svg:x="3.16667in" svg:y="0.83593in" svg:width="9.41667in" svg:height="1.41407in" presentation:class="title" presentation:placeholder="false">
          <draw:text-box>
            <text:p text:style-name="a944" text:class-names="" text:cond-style-name=""><text:span text:style-name="a936" text:class-names="">Nira</text:span><text:span text:style-name="a937" text:class-names=""><text:s text:c="1"/></text:span><text:span text:style-name="a938" text:class-names="">Yuval</text:span><text:span text:style-name="a939" text:class-names="">- Davis<text:line-break/>Gender<text:s text:c="1"/></text:span><text:span text:style-name="a940" text:class-names="">and</text:span><text:span text:style-name="a941" text:class-names=""><text:s text:c="1"/></text:span><text:span text:style-name="a942" text:class-names="">Nation</text:span><text:span text:style-name="a943" text:class-names=""/></text:p>
          </draw:text-box>
          <svg:title/>
          <svg:desc/>
        </draw:frame>
        <draw:frame draw:id="id146" presentation:style-name="a946" draw:name="Marcador de Posição de Conteúdo 4" svg:x="0.75in" svg:y="3.16273in" svg:width="11.83333in" svg:height="2.63609in" style:rel-width="scale" style:rel-height="scale" presentation:class="graphic" presentation:placeholder="false">
          <draw:image xlink:href="media/image6.emf" xlink:type="simple" xlink:show="embed" xlink:actuate="onLoad"/>
          <svg:title/>
          <svg:desc/>
        </draw:frame>
      </draw:page>
      <draw:page draw:name="Slide6" draw:style-name="a947" draw:master-page-name="Master1-Layout2-obj-Título-e-Objeto" presentation:presentation-page-layout-name="Master1-PPL2" draw:id="Slide-261">
        <draw:frame draw:id="id147" presentation:style-name="a957" draw:name="Título 1" svg:x="3.16667in" svg:y="0.83593in" svg:width="9.41667in" svg:height="1.41407in" presentation:class="title" presentation:placeholder="false">
          <draw:text-box>
            <text:p text:style-name="a956" text:class-names="" text:cond-style-name=""><text:span text:style-name="a948" text:class-names="">Nira</text:span><text:span text:style-name="a949" text:class-names=""><text:s text:c="1"/></text:span><text:span text:style-name="a950" text:class-names="">Yuval</text:span><text:span text:style-name="a951" text:class-names="">- Davis<text:line-break/>Gender<text:s text:c="1"/></text:span><text:span text:style-name="a952" text:class-names="">and</text:span><text:span text:style-name="a953" text:class-names=""><text:s text:c="1"/></text:span><text:span text:style-name="a954" text:class-names="">Nation</text:span><text:span text:style-name="a955" text:class-names=""/></text:p>
          </draw:text-box>
          <svg:title/>
          <svg:desc/>
        </draw:frame>
        <draw:frame draw:id="id148" presentation:style-name="a958" draw:name="Marcador de Posição de Conteúdo 4" svg:x="0.75in" svg:y="2.88963in" svg:width="11.83333in" svg:height="3.42039in" style:rel-width="scale" style:rel-height="scale" presentation:class="graphic" presentation:placeholder="false">
          <draw:image xlink:href="media/image7.emf" xlink:type="simple" xlink:show="embed" xlink:actuate="onLoad"/>
          <svg:title/>
          <svg:desc/>
        </draw:frame>
      </draw:page>
      <draw:page draw:name="Slide7" draw:style-name="a959" draw:master-page-name="Master1-Layout2-obj-Título-e-Objeto" presentation:presentation-page-layout-name="Master1-PPL2" draw:id="Slide-262">
        <draw:frame draw:id="id149" presentation:style-name="a969" draw:name="Título 1" svg:x="3.16667in" svg:y="0.83593in" svg:width="9.41667in" svg:height="1.41407in" presentation:class="title" presentation:placeholder="false">
          <draw:text-box>
            <text:p text:style-name="a968" text:class-names="" text:cond-style-name=""><text:span text:style-name="a960" text:class-names="">Nira</text:span><text:span text:style-name="a961" text:class-names=""><text:s text:c="1"/></text:span><text:span text:style-name="a962" text:class-names="">Yuval</text:span><text:span text:style-name="a963" text:class-names="">- Davis<text:line-break/>Gender<text:s text:c="1"/></text:span><text:span text:style-name="a964" text:class-names="">and</text:span><text:span text:style-name="a965" text:class-names=""><text:s text:c="1"/></text:span><text:span text:style-name="a966" text:class-names="">Nation</text:span><text:span text:style-name="a967" text:class-names=""/></text:p>
          </draw:text-box>
          <svg:title/>
          <svg:desc/>
        </draw:frame>
        <draw:frame draw:id="id150" presentation:style-name="a970" draw:name="Marcador de Posição de Conteúdo 4" svg:x="0.75in" svg:y="3.38503in" svg:width="11.83333in" svg:height="2.42959in" style:rel-width="scale" style:rel-height="scale" presentation:class="graphic" presentation:placeholder="false">
          <draw:image xlink:href="media/image8.emf" xlink:type="simple" xlink:show="embed" xlink:actuate="onLoad"/>
          <svg:title/>
          <svg:desc/>
        </draw:frame>
      </draw:page>
      <draw:page draw:name="Slide8" draw:style-name="a971" draw:master-page-name="Master1-Layout2-obj-Título-e-Objeto" presentation:presentation-page-layout-name="Master1-PPL2" draw:id="Slide-263">
        <draw:frame draw:id="id151" presentation:style-name="a981" draw:name="Título 1" svg:x="3.16667in" svg:y="0.83593in" svg:width="9.41667in" svg:height="1.41407in" presentation:class="title" presentation:placeholder="false">
          <draw:text-box>
            <text:p text:style-name="a980" text:class-names="" text:cond-style-name=""><text:span text:style-name="a972" text:class-names="">Nira</text:span><text:span text:style-name="a973" text:class-names=""><text:s text:c="1"/></text:span><text:span text:style-name="a974" text:class-names="">Yuval</text:span><text:span text:style-name="a975" text:class-names="">- Davis<text:line-break/>Gender<text:s text:c="1"/></text:span><text:span text:style-name="a976" text:class-names="">and</text:span><text:span text:style-name="a977" text:class-names=""><text:s text:c="1"/></text:span><text:span text:style-name="a978" text:class-names="">Nation</text:span><text:span text:style-name="a979" text:class-names=""/></text:p>
          </draw:text-box>
          <svg:title/>
          <svg:desc/>
        </draw:frame>
        <draw:frame draw:id="id152" presentation:style-name="a982" draw:name="Marcador de Posição de Conteúdo 4" svg:x="1.65163in" svg:y="2.39931in" svg:width="10.03006in" svg:height="4.40104in" style:rel-width="scale" style:rel-height="scale" presentation:class="graphic" presentation:placeholder="false">
          <draw:image xlink:href="media/image9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Diapositivo de Título">
      <presentation:placeholder presentation:object="title" svg:x="1.5in" svg:y="1.97223in" svg:width="10.33333in" svg:height="1.99595in"/>
      <presentation:placeholder presentation:object="subtitle" svg:x="1.5in" svg:y="3.97222in" svg:width="10.33333in" svg:height="0.75in"/>
      <presentation:placeholder presentation:object="date-time" svg:x="8.65in" svg:y="4.71821in" svg:width="3.18333in" svg:height="0.40971in"/>
      <presentation:placeholder presentation:object="footer" svg:x="1.5in" svg:y="4.72861in" svg:width="7in" svg:height="0.39931in"/>
      <presentation:placeholder presentation:object="page-number" svg:x="8.83333in" svg:y="1.56481in" svg:width="3in" svg:height="0.39931in"/>
    </style:presentation-page-layout>
    <style:presentation-page-layout style:name="Master1-PPL2" style:display-name="Título e Objeto">
      <presentation:placeholder presentation:object="title" svg:x="3.16667in" svg:y="0.83593in" svg:width="9.41667in" svg:height="1.41407in"/>
      <presentation:placeholder presentation:object="object" svg:x="0.75in" svg:y="2.4in" svg:width="11.83333in" svg:height="4.40084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3" style:display-name="Cabeçalho da Secção">
      <presentation:placeholder presentation:object="title" svg:x="0.75in" svg:y="0.82407in" svg:width="11.83333in" svg:height="3.06423in"/>
      <presentation:placeholder presentation:object="outline" svg:x="1.12037in" svg:y="3.98264in" svg:width="11.47222in" svg:height="1.04514in"/>
      <presentation:placeholder presentation:object="date-time" svg:x="8.54599in" svg:y="0.41667in" svg:width="3.18333in" svg:height="0.39931in"/>
      <presentation:placeholder presentation:object="footer" svg:x="0.75in" svg:y="0.41667in" svg:width="7.64599in" svg:height="0.39815in"/>
      <presentation:placeholder presentation:object="page-number" svg:x="11.87932in" svg:y="0.41667in" svg:width="0.70401in" svg:height="0.39931in"/>
    </style:presentation-page-layout>
    <style:presentation-page-layout style:name="Master1-PPL4" style:display-name="Conteúdo Duplo">
      <presentation:placeholder presentation:object="title" svg:x="3.16667in" svg:y="0.83593in" svg:width="9.41667in" svg:height="1.41407in"/>
      <presentation:placeholder presentation:object="object" svg:x="0.75in" svg:y="2.4in" svg:width="5.83333in" svg:height="4.40084in"/>
      <presentation:placeholder presentation:object="object" svg:x="6.75in" svg:y="2.4in" svg:width="5.83333in" svg:height="4.40084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5" style:display-name="Comparação">
      <presentation:placeholder presentation:object="title" svg:x="3.16667in" svg:y="0.83333in" svg:width="9.41667in" svg:height="1.41667in"/>
      <presentation:placeholder presentation:object="outline" svg:x="1.00001in" svg:y="2.38823in" svg:width="5.55555in" svg:height="0.90104in"/>
      <presentation:placeholder presentation:object="object" svg:x="0.75in" svg:y="3.42593in" svg:width="5.80903in" svg:height="3.37491in"/>
      <presentation:placeholder presentation:object="outline" svg:x="7in" svg:y="2.38823in" svg:width="5.58333in" svg:height="0.90104in"/>
      <presentation:placeholder presentation:object="object" svg:x="6.75in" svg:y="3.42593in" svg:width="5.83333in" svg:height="3.37491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6" style:display-name="Só Título">
      <presentation:placeholder presentation:object="title" svg:x="3.16667in" svg:y="0.83593in" svg:width="9.41667in" svg:height="1.41407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7" style:display-name="Em branco"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8" style:display-name="Conteúdo com Legenda">
      <presentation:placeholder presentation:object="title" svg:x="0.75in" svg:y="1.66667in" svg:width="4.5in" svg:height="1.75in"/>
      <presentation:placeholder presentation:object="object" svg:x="5.46323in" svg:y="0.81667in" svg:width="7.1201in" svg:height="5.98417in"/>
      <presentation:placeholder presentation:object="outline" svg:x="0.75in" svg:y="3.41667in" svg:width="4.5in" svg:height="3.38417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9" style:display-name="Imagem com Legenda">
      <presentation:placeholder presentation:object="title" svg:x="0.75in" svg:y="1.66667in" svg:width="7.51667in" svg:height="1.75in"/>
      <presentation:placeholder presentation:object="graphic" svg:x="8.59715in" svg:y="0.82157in" svg:width="3.98618in" svg:height="5.97927in"/>
      <presentation:placeholder presentation:object="outline" svg:x="0.75in" svg:y="3.41667in" svg:width="7.51667in" svg:height="3.38417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0" style:display-name="Fotografia Panorâmica com Legenda">
      <presentation:placeholder presentation:object="title" svg:x="0.74997in" svg:y="5.1371in" svg:width="11.83512in" svg:height="0.89606in"/>
      <presentation:placeholder presentation:object="graphic" svg:x="0.74555in" svg:y="1.02957in" svg:width="11.83491in" svg:height="3.80376in"/>
      <presentation:placeholder presentation:object="outline" svg:x="0.75in" svg:y="6.03315in" svg:width="11.83333in" svg:height="0.76768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1" style:display-name="Título e Legenda">
      <presentation:placeholder presentation:object="title" svg:x="0.75in" svg:y="0.82407in" svg:width="11.83333in" svg:height="3.06482in"/>
      <presentation:placeholder presentation:object="outline" svg:x="1.12037in" svg:y="3.99074in" svg:width="11.07887in" svg:height="1.09259in"/>
      <presentation:placeholder presentation:object="date-time" svg:x="8.54599in" svg:y="0.41667in" svg:width="3.18333in" svg:height="0.39931in"/>
      <presentation:placeholder presentation:object="footer" svg:x="0.75in" svg:y="0.41551in" svg:width="7.64599in" svg:height="0.39931in"/>
      <presentation:placeholder presentation:object="page-number" svg:x="11.87932in" svg:y="0.41667in" svg:width="0.70401in" svg:height="0.39931in"/>
    </style:presentation-page-layout>
    <style:presentation-page-layout style:name="Master1-PPL12" style:display-name="Citação com Legenda">
      <presentation:placeholder presentation:object="title" svg:x="1.12037in" svg:y="0.82407in" svg:width="11.10185in" svg:height="2.84831in"/>
      <presentation:placeholder presentation:object="outline" svg:x="1.42592in" svg:y="3.68062in" svg:width="10.49074in" svg:height="0.48605in"/>
      <presentation:placeholder presentation:object="outline" svg:x="1.12037in" svg:y="4.33056in" svg:width="11.10185in" svg:height="0.74352in"/>
      <presentation:placeholder presentation:object="date-time" svg:x="8.54599in" svg:y="0.41667in" svg:width="3.18333in" svg:height="0.39931in"/>
      <presentation:placeholder presentation:object="footer" svg:x="0.75in" svg:y="0.41551in" svg:width="7.64599in" svg:height="0.39931in"/>
      <presentation:placeholder presentation:object="page-number" svg:x="11.87932in" svg:y="0.41667in" svg:width="0.70401in" svg:height="0.39931in"/>
    </style:presentation-page-layout>
    <style:presentation-page-layout style:name="Master1-PPL13" style:display-name="Cartão de Nome">
      <presentation:placeholder presentation:object="title" svg:x="1.1204in" svg:y="1.22999in" svg:width="11.096in" svg:height="2.74698in"/>
      <presentation:placeholder presentation:object="outline" svg:x="1.12037in" svg:y="3.98985in" svg:width="11.09433in" svg:height="1.09349in"/>
      <presentation:placeholder presentation:object="date-time" svg:x="8.54599in" svg:y="0.41435in" svg:width="3.18333in" svg:height="0.39931in"/>
      <presentation:placeholder presentation:object="footer" svg:x="0.75in" svg:y="0.41435in" svg:width="7.64599in" svg:height="0.39931in"/>
      <presentation:placeholder presentation:object="page-number" svg:x="11.87932in" svg:y="0.41667in" svg:width="0.70401in" svg:height="0.39931in"/>
    </style:presentation-page-layout>
    <style:presentation-page-layout style:name="Master1-PPL14" style:display-name="3 Colunas">
      <presentation:placeholder presentation:object="title" svg:x="3.16667in" svg:y="0.83333in" svg:width="9.41667in" svg:height="1.42593in"/>
      <presentation:placeholder presentation:object="outline" svg:x="0.75in" svg:y="2.40822in" svg:width="3.78in" svg:height="0.67511in"/>
      <presentation:placeholder presentation:object="outline" svg:x="0.75in" svg:y="3.17647in" svg:width="3.78in" svg:height="3.62438in"/>
      <presentation:placeholder presentation:object="outline" svg:x="4.77778in" svg:y="2.40741in" svg:width="3.78in" svg:height="0.68519in"/>
      <presentation:placeholder presentation:object="outline" svg:x="4.77565in" svg:y="3.17593in" svg:width="3.78in" svg:height="3.62491in"/>
      <presentation:placeholder presentation:object="outline" svg:x="8.80556in" svg:y="2.39815in" svg:width="3.78in" svg:height="0.68519in"/>
      <presentation:placeholder presentation:object="outline" svg:x="8.80556in" svg:y="3.17647in" svg:width="3.78in" svg:height="3.62438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5" style:display-name="Coluna de 3 Imagens">
      <presentation:placeholder presentation:object="title" svg:x="3.16667in" svg:y="0.83333in" svg:width="9.41667in" svg:height="1.41667in"/>
      <presentation:placeholder presentation:object="outline" svg:x="0.75308in" svg:y="4.58333in" svg:width="3.7747in" svg:height="0.74668in"/>
      <presentation:placeholder presentation:object="graphic" svg:x="0.75308in" svg:y="2.58333in" svg:width="3.7747in" svg:height="1.66667in"/>
      <presentation:placeholder presentation:object="outline" svg:x="0.75308in" svg:y="5.33001in" svg:width="3.7747in" svg:height="1.47082in"/>
      <presentation:placeholder presentation:object="outline" svg:x="4.78375in" svg:y="4.58333in" svg:width="3.7718in" svg:height="0.74668in"/>
      <presentation:placeholder presentation:object="graphic" svg:x="4.78375in" svg:y="2.58333in" svg:width="3.7718in" svg:height="1.66667in"/>
      <presentation:placeholder presentation:object="outline" svg:x="4.78375in" svg:y="5.33001in" svg:width="3.7718in" svg:height="1.47082in"/>
      <presentation:placeholder presentation:object="outline" svg:x="8.80329in" svg:y="4.58333in" svg:width="3.78004in" svg:height="0.74668in"/>
      <presentation:placeholder presentation:object="graphic" svg:x="8.80343in" svg:y="2.58333in" svg:width="3.77065in" svg:height="1.66667in"/>
      <presentation:placeholder presentation:object="outline" svg:x="8.80329in" svg:y="5.33001in" svg:width="3.77564in" svg:height="1.47082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6" style:display-name="Título e Texto Vertical">
      <presentation:placeholder presentation:object="title" svg:x="3.16667in" svg:y="0.83593in" svg:width="9.41667in" svg:height="1.41407in"/>
      <presentation:placeholder presentation:object="outline" svg:x="0.75in" svg:y="2.4in" svg:width="11.83333in" svg:height="4.40084in"/>
      <presentation:placeholder presentation:object="date-time" svg:x="9.4in" svg:y="6.95139in" svg:width="3.18333in" svg:height="0.39931in"/>
      <presentation:placeholder presentation:object="footer" svg:x="0.75in" svg:y="6.95084in" svg:width="8.5in" svg:height="0.39931in"/>
      <presentation:placeholder presentation:object="page-number" svg:x="9.58333in" svg:y="0.41667in" svg:width="3in" svg:height="0.39931in"/>
    </style:presentation-page-layout>
    <style:presentation-page-layout style:name="Master1-PPL17" style:display-name="Título Vertical e Texto">
      <presentation:placeholder presentation:object="title" svg:x="10.33333in" svg:y="0.81481in" svg:width="2.25in" svg:height="4.26852in"/>
      <presentation:placeholder presentation:object="outline" svg:x="1.12037in" svg:y="0.81482in" svg:width="8.97222in" svg:height="4.26852in"/>
      <presentation:placeholder presentation:object="date-time" svg:x="8.54599in" svg:y="0.41551in" svg:width="3.18333in" svg:height="0.39931in"/>
      <presentation:placeholder presentation:object="footer" svg:x="0.75in" svg:y="0.41667in" svg:width="7.64599in" svg:height="0.39931in"/>
      <presentation:placeholder presentation:object="page-number" svg:x="11.87932in" svg:y="0.41667in" svg:width="0.70401in" svg:height="0.39931in"/>
    </style:presentation-page-layout>
    <style:style style:family="graphic" style:name="Graphics"/>
    <style:default-style style:family="graphic">
      <style:graphic-properties draw:fill="solid" draw:fill-color="#df2e28" draw:opacity="100%" draw:stroke="solid" svg:stroke-width="0.01389in" svg:stroke-color="#5d0d0a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4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3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524" style:parent-style-name="Graphics">
      <style:graphic-properties draw:fill="none" draw:stroke="none"/>
    </style:style>
    <style:style style:family="paragraph" style:name="a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7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1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" style:parent-style-name="Graphics">
      <style:graphic-properties draw:fill="none" draw:stroke="none"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 style:parent-style-name="Graphics">
      <style:graphic-properties draw:fill="none" draw:stroke="none"/>
    </style:style>
    <style:style style:family="presentation" style:name="a2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16" style:parent-style-name="Graphics">
      <style:graphic-properties draw:fill="none" draw:stroke="none"/>
    </style:style>
    <style:style style:family="text" style:name="a21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8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29" style:parent-style-name="Graphics">
      <style:graphic-properties draw:fill="none" draw:stroke="non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90%" fo:text-align="righ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9" style:parent-style-name="Graphics">
      <style:graphic-properties draw:fill="none" draw:stroke="non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232" style:parent-style-name="Graphics">
      <style:graphic-properties draw:fill="none" draw:stroke="none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8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45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 style:parent-style-name="Graphics">
      <style:graphic-properties draw:fill="none" draw:stroke="non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3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4" style:parent-style-name="Graphics">
      <style:graphic-properties draw:fill="none" draw:stroke="none"/>
    </style:style>
    <style:style style:family="text" style:name="a2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center" draw:fill="none" draw:stroke="none" draw:shadow="visible" draw:shadow-offset-x="0in" draw:shadow-offset-y="0.05556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4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58" style:parent-style-name="Graphics">
      <style:graphic-properties draw:fill="none" draw:stroke="non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8">
      <style:drawing-page-properties draw:fill="solid" draw:fill-color="#000000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 style:parent-style-name="Graphics">
      <style:graphic-properties draw:fill="none" draw:stroke="none"/>
    </style:style>
    <style:style style:family="paragraph" style:name="a4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1" style:parent-style-name="Graphics">
      <style:graphic-properties draw:fill="none" draw:stroke="none"/>
    </style:style>
    <style:style style:family="text" style:name="a4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80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1" style:parent-style-name="Graphics">
      <style:graphic-properties draw:fill="none" draw:stroke="none"/>
    </style:style>
    <style:style style:family="text" style:name="a28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8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9" style:parent-style-name="Graphics">
      <style:graphic-properties draw:fill="none" draw:stroke="none"/>
    </style:style>
    <style:style style:family="text" style:name="a1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8889in" style:font-size-asian="0.38889in" style:font-size-complex="0.38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" style:parent-style-name="Graphics">
      <style:graphic-properties draw:fill="none" draw:stroke="none"/>
    </style:style>
    <style:style style:family="graphic" style:name="a35" style:parent-style-name="Graphics">
      <style:graphic-properties draw:fill="none" draw:stroke="none"/>
    </style:style>
    <style:style style:family="text" style:name="a3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83333in" style:font-size-asian="0.83333in" style:font-size-complex="0.8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000000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 style:parent-style-name="Graphics">
      <style:graphic-properties draw:fill="none" draw:stroke="non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 style:parent-style-name="Graphics">
      <style:graphic-properties draw:fill="none" draw:stroke="none"/>
    </style:style>
    <style:style style:family="text" style:name="a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0556in" style:font-size-asian="0.30556in" style:font-size-complex="0.30556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7778in" style:font-size-asian="0.27778in" style:font-size-complex="0.277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5in" style:font-size-asian="0.25in" style:font-size-complex="0.25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4">
      <style:drawing-page-properties draw:fill="solid" draw:fill-color="#000000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5" style:parent-style-name="Graphics">
      <style:graphic-properties draw:fill="none" draw:stroke="none"/>
    </style:style>
    <style:style style:family="text" style:name="a3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entury Gothic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33333in" style:font-size-asian="0.33333in" style:font-size-complex="0.3333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Gothic" fo:font-size="0.14583in" style:font-size-asian="0.14583in" style:font-size-complex="0.145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1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Rasto-de-Vapor" style:page-layout-name="pageLayout1" draw:style-name="a0">
      <draw:frame draw:id="id0" draw:style-name="a1" draw:name="Picture 6" svg:x="0in" svg:y="0in" svg:width="13.33333in" svg:height="1.57639in" style:rel-width="scale" style:rel-height="scale">
        <draw:image xlink:href="media/image10.png" xlink:type="simple" xlink:show="embed" xlink:actuate="onLoad"/>
        <svg:title/>
        <svg:desc>C0-HD-TOP.png</svg:desc>
      </draw:frame>
      <draw:frame draw:id="id1" presentation:style-name="a5" draw:name="Title Placeholder 1" svg:x="3.16667in" svg:y="0.83593in" svg:width="9.41667in" svg:height="1.41407in" presentation:class="title" presentation:placeholder="false">
        <draw:text-box>
          <text:p text:style-name="a4" text:class-names="" text:cond-style-name=""><text:span text:style-name="a2" text:class-names="">Clique para editar o estilo de título do Modelo Global</text:span><text:span text:style-name="a3" text:class-names=""/></text:p>
        </draw:text-box>
        <svg:title/>
        <svg:desc/>
      </draw:frame>
      <draw:frame draw:id="id2" presentation:style-name="a22" draw:name="Text Placeholder 2" svg:x="0.75in" svg:y="2.4in" svg:width="11.83333in" svg:height="4.40084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que para editar os estilos do texto de Modelo Global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gundo ní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Quinto ní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Date Placeholder 3" svg:x="9.4in" svg:y="6.95139in" svg:width="3.18333in" svg:height="0.39931in" presentation:class="date-time" presentation:placeholder="false">
        <draw:text-box>
          <text:p text:style-name="a25" text:class-names="" text:cond-style-name=""><text:span text:style-name="a23" text:class-names=""><text:date text:fixed="false" style:data-style-name="a24">1/1/2000</text:date></text:span></text:p>
        </draw:text-box>
        <svg:title/>
        <svg:desc/>
      </draw:frame>
      <draw:frame draw:id="id4" presentation:style-name="a29" draw:name="Footer Placeholder 4" svg:x="0.75in" svg:y="6.95084in" svg:width="8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5" presentation:style-name="a32" draw:name="Slide Number Placeholder 5" svg:x="9.58333in" svg:y="0.41667in" svg:width="3in" svg:height="0.39931in" presentation:class="page-number" presentation:placeholder="false">
        <draw:text-box>
          <text:p text:style-name="a31" text:class-names="" text:cond-style-name=""><text:span text:style-name="a3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title-Diapositivo-de-Título" style:page-layout-name="pageLayout1" draw:style-name="a33">
      <draw:frame draw:id="id6" draw:layer="Master1-bg" draw:style-name="a34" draw:name="Picture 6" svg:x="0in" svg:y="0in" svg:width="13.33333in" svg:height="1.57639in" style:rel-width="scale" style:rel-height="scale">
        <draw:image xlink:href="media/image10.png" xlink:type="simple" xlink:show="embed" xlink:actuate="onLoad"/>
        <svg:title/>
        <svg:desc>C0-HD-TOP.png</svg:desc>
      </draw:frame>
      <draw:frame draw:id="id7" draw:style-name="a35" draw:name="Picture 6" svg:x="0in" svg:y="4.78472in" svg:width="13.33333in" svg:height="2.71528in" style:rel-width="scale" style:rel-height="scale">
        <draw:image xlink:href="media/image11.png" xlink:type="simple" xlink:show="embed" xlink:actuate="onLoad"/>
        <svg:title/>
        <svg:desc>C0-HD-BTM.png</svg:desc>
      </draw:frame>
      <draw:frame draw:id="id8" presentation:style-name="a39" draw:name="Title 1" svg:x="1.5in" svg:y="1.97223in" svg:width="10.33333in" svg:height="1.99595in" presentation:class="title" presentation:placeholder="false">
        <draw:text-box>
          <text:p text:style-name="a38" text:class-names="" text:cond-style-name=""><text:span text:style-name="a36" text:class-names="">Clique para editar o estilo de título do Modelo Global</text:span><text:span text:style-name="a37" text:class-names=""/></text:p>
        </draw:text-box>
        <svg:title/>
        <svg:desc/>
      </draw:frame>
      <draw:frame draw:id="id9" presentation:style-name="a43" draw:name="Subtitle 2" svg:x="1.5in" svg:y="3.97222in" svg:width="10.33333in" svg:height="0.75in" presentation:class="subtitle" presentation:placeholder="false">
        <draw:text-box>
          <text:p text:style-name="a42" text:class-names="" text:cond-style-name=""><text:span text:style-name="a40" text:class-names="">Clique para editar o estilo de subtítulo do Modelo Global</text:span><text:span text:style-name="a41" text:class-names=""/></text:p>
        </draw:text-box>
        <svg:title/>
        <svg:desc/>
      </draw:frame>
      <draw:frame draw:id="id10" presentation:style-name="a47" draw:name="Date Placeholder 3" svg:x="8.65in" svg:y="4.71821in" svg:width="3.18333in" svg:height="0.40971in" presentation:class="date-time" presentation:placeholder="false">
        <draw:text-box>
          <text:p text:style-name="a46" text:class-names="" text:cond-style-name=""><text:span text:style-name="a44" text:class-names=""><text:date text:fixed="false" style:data-style-name="a45">1/1/2000</text:date></text:span></text:p>
        </draw:text-box>
        <svg:title/>
        <svg:desc/>
      </draw:frame>
      <draw:frame draw:id="id11" presentation:style-name="a50" draw:name="Footer Placeholder 4" svg:x="1.5in" svg:y="4.72861in" svg:width="7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12" presentation:style-name="a53" draw:name="Slide Number Placeholder 5" svg:x="8.83333in" svg:y="1.56481in" svg:width="3in" svg:height="0.39931in" presentation:class="page-number" presentation:placeholder="false">
        <draw:text-box>
          <text:p text:style-name="a52" text:class-names="" text:cond-style-name=""><text:span text:style-name="a5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Título-e-Objeto" style:page-layout-name="pageLayout1" draw:style-name="a54">
      <draw:frame draw:id="id13" draw:layer="Master1-bg" draw:style-name="a55" draw:name="Picture 6" svg:x="0in" svg:y="0in" svg:width="13.33333in" svg:height="1.57639in" style:rel-width="scale" style:rel-height="scale">
        <draw:image xlink:href="media/image10.png" xlink:type="simple" xlink:show="embed" xlink:actuate="onLoad"/>
        <svg:title/>
        <svg:desc>C0-HD-TOP.png</svg:desc>
      </draw:frame>
      <draw:frame draw:id="id14" presentation:style-name="a59" draw:name="Title 1" svg:x="3.16667in" svg:y="0.83593in" svg:width="9.41667in" svg:height="1.41407in" presentation:class="title" presentation:placeholder="false">
        <draw:text-box>
          <text:p text:style-name="a58" text:class-names="" text:cond-style-name=""><text:span text:style-name="a56" text:class-names="">Clique para editar o estilo de título do Modelo Global</text:span><text:span text:style-name="a57" text:class-names=""/></text:p>
        </draw:text-box>
        <svg:title/>
        <svg:desc/>
      </draw:frame>
      <draw:frame draw:id="id15" presentation:style-name="a76" draw:name="Content Placeholder 2" svg:x="0.75in" svg:y="2.4in" svg:width="11.83333in" svg:height="4.40084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que para editar os estilos do texto de Modelo Global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gundo ní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Quinto ní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" presentation:style-name="a80" draw:name="Date Placeholder 3" svg:x="9.4in" svg:y="6.95139in" svg:width="3.18333in" svg:height="0.39931in" presentation:class="date-time" presentation:placeholder="false">
        <draw:text-box>
          <text:p text:style-name="a79" text:class-names="" text:cond-style-name=""><text:span text:style-name="a77" text:class-names=""><text:date text:fixed="false" style:data-style-name="a78">1/1/2000</text:date></text:span></text:p>
        </draw:text-box>
        <svg:title/>
        <svg:desc/>
      </draw:frame>
      <draw:frame draw:id="id17" presentation:style-name="a83" draw:name="Footer Placeholder 4" svg:x="0.75in" svg:y="6.95084in" svg:width="8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8" presentation:style-name="a86" draw:name="Slide Number Placeholder 5" svg:x="9.58333in" svg:y="0.41667in" svg:width="3in" svg:height="0.39931in" presentation:class="page-number" presentation:placeholder="false">
        <draw:text-box>
          <text:p text:style-name="a85" text:class-names="" text:cond-style-name=""><text:span text:style-name="a8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secHead-Cabeçalho-da-Secção" style:page-layout-name="pageLayout1" draw:style-name="a87">
      <draw:frame draw:id="id19" draw:style-name="a88" draw:name="Picture 8" svg:x="0in" svg:y="4.78472in" svg:width="13.33333in" svg:height="2.71528in" style:rel-width="scale" style:rel-height="scale">
        <draw:image xlink:href="media/image11.png" xlink:type="simple" xlink:show="embed" xlink:actuate="onLoad"/>
        <svg:title/>
        <svg:desc>C0-HD-BTM.png</svg:desc>
      </draw:frame>
      <draw:frame draw:id="id20" presentation:style-name="a92" draw:name="Title 1" svg:x="0.75in" svg:y="0.82407in" svg:width="11.83333in" svg:height="3.06423in" presentation:class="title" presentation:placeholder="false">
        <draw:text-box>
          <text:p text:style-name="a91" text:class-names="" text:cond-style-name=""><text:span text:style-name="a89" text:class-names="">Clique para editar o estilo de título do Modelo Global</text:span><text:span text:style-name="a90" text:class-names=""/></text:p>
        </draw:text-box>
        <svg:title/>
        <svg:desc/>
      </draw:frame>
      <draw:frame draw:id="id21" presentation:style-name="a96" draw:name="Text Placeholder 2" svg:x="1.12037in" svg:y="3.98264in" svg:width="11.47222in" svg:height="1.04514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>Clique para editar os estilos do texto de Modelo Global</text:span></text:p>
            </text:list-item>
          </text:list>
        </draw:text-box>
        <svg:title/>
        <svg:desc/>
      </draw:frame>
      <draw:frame draw:id="id22" presentation:style-name="a100" draw:name="Date Placeholder 3" svg:x="8.54599in" svg:y="0.41667in" svg:width="3.18333in" svg:height="0.39931in" presentation:class="date-time" presentation:placeholder="false">
        <draw:text-box>
          <text:p text:style-name="a99" text:class-names="" text:cond-style-name=""><text:span text:style-name="a97" text:class-names=""><text:date text:fixed="false" style:data-style-name="a98">1/1/2000</text:date></text:span></text:p>
        </draw:text-box>
        <svg:title/>
        <svg:desc/>
      </draw:frame>
      <draw:frame draw:id="id23" presentation:style-name="a103" draw:name="Footer Placeholder 4" svg:x="0.75in" svg:y="0.41667in" svg:width="7.64599in" svg:height="0.39815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4" presentation:style-name="a106" draw:name="Slide Number Placeholder 5" svg:x="11.87932in" svg:y="0.41667in" svg:width="0.70401in" svg:height="0.39931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twoObj-Conteúdo-Duplo" style:page-layout-name="pageLayout1" draw:style-name="a107">
      <draw:frame draw:id="id25" draw:layer="Master1-bg" draw:style-name="a108" draw:name="Picture 6" svg:x="0in" svg:y="0in" svg:width="13.33333in" svg:height="1.57639in" style:rel-width="scale" style:rel-height="scale">
        <draw:image xlink:href="media/image10.png" xlink:type="simple" xlink:show="embed" xlink:actuate="onLoad"/>
        <svg:title/>
        <svg:desc>C0-HD-TOP.png</svg:desc>
      </draw:frame>
      <draw:frame draw:id="id26" presentation:style-name="a112" draw:name="Title 1" svg:x="3.16667in" svg:y="0.83593in" svg:width="9.41667in" svg:height="1.41407in" presentation:class="title" presentation:placeholder="false">
        <draw:text-box>
          <text:p text:style-name="a111" text:class-names="" text:cond-style-name=""><text:span text:style-name="a109" text:class-names="">Clique para editar o estilo de título do Modelo Global</text:span><text:span text:style-name="a110" text:class-names=""/></text:p>
        </draw:text-box>
        <svg:title/>
        <svg:desc/>
      </draw:frame>
      <draw:frame draw:id="id27" presentation:style-name="a129" draw:name="Content Placeholder 2" svg:x="0.75in" svg:y="2.4in" svg:width="5.83333in" svg:height="4.40084in" presentation:class="object" presentation:placeholder="false">
        <draw:text-box>
          <text:list text:style-name="a115">
            <text:list-item>
              <text:p text:style-name="a114" text:class-names="" text:cond-style-name=""><text:span text:style-name="a113" text:class-names="">Clique para editar os estilos do texto de Modelo Global</text:span></text:p>
            </text:list-item>
          </text:list>
          <text:list text:style-name="a118">
            <text:list-item>
              <text:list text:style-name="a118">
                <text:list-item>
                  <text:p text:style-name="a117" text:class-names="" text:cond-style-name=""><text:span text:style-name="a116" text:class-names="">Segundo nível</text:span></text:p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p text:style-name="a120" text:class-names="" text:cond-style-name=""><text:span text:style-name="a119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24">
            <text:list-item>
              <text:list text:style-name="a124">
                <text:list-item>
                  <text:list text:style-name="a124">
                    <text:list-item>
                      <text:list text:style-name="a124">
                        <text:list-item>
                          <text:p text:style-name="a123" text:class-names="" text:cond-style-name=""><text:span text:style-name="a122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list text:style-name="a128">
                        <text:list-item>
                          <text:list text:style-name="a128">
                            <text:list-item>
                              <text:p text:style-name="a127" text:class-names="" text:cond-style-name=""><text:span text:style-name="a125" text:class-names="">Quinto nível</text:span><text:span text:style-name="a1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46" draw:name="Content Placeholder 3" svg:x="6.75in" svg:y="2.4in" svg:width="5.83333in" svg:height="4.40084in" presentation:class="object" presentation:placeholder="false">
        <draw:text-box>
          <text:list text:style-name="a132">
            <text:list-item>
              <text:p text:style-name="a131" text:class-names="" text:cond-style-name=""><text:span text:style-name="a130" text:class-names="">Clique para editar os estilos do texto de Modelo Global</text:span></text:p>
            </text:list-item>
          </text:list>
          <text:list text:style-name="a135">
            <text:list-item>
              <text:list text:style-name="a135">
                <text:list-item>
                  <text:p text:style-name="a134" text:class-names="" text:cond-style-name=""><text:span text:style-name="a133" text:class-names="">Segundo nível</text:span></text:p>
                </text:list-item>
              </text:list>
            </text:list-item>
          </text:list>
          <text:list text:style-name="a138">
            <text:list-item>
              <text:list text:style-name="a138">
                <text:list-item>
                  <text:list text:style-name="a138">
                    <text:list-item>
                      <text:p text:style-name="a137" text:class-names="" text:cond-style-name=""><text:span text:style-name="a136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p text:style-name="a140" text:class-names="" text:cond-style-name=""><text:span text:style-name="a139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list text:style-name="a145">
                        <text:list-item>
                          <text:list text:style-name="a145">
                            <text:list-item>
                              <text:p text:style-name="a144" text:class-names="" text:cond-style-name=""><text:span text:style-name="a142" text:class-names="">Quinto nível</text:span><text:span text:style-name="a1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0" draw:name="Date Placeholder 4" svg:x="9.4in" svg:y="6.95139in" svg:width="3.18333in" svg:height="0.39931in" presentation:class="date-time" presentation:placeholder="false">
        <draw:text-box>
          <text:p text:style-name="a149" text:class-names="" text:cond-style-name=""><text:span text:style-name="a147" text:class-names=""><text:date text:fixed="false" style:data-style-name="a148">1/1/2000</text:date></text:span></text:p>
        </draw:text-box>
        <svg:title/>
        <svg:desc/>
      </draw:frame>
      <draw:frame draw:id="id30" presentation:style-name="a153" draw:name="Footer Placeholder 5" svg:x="0.75in" svg:y="6.95084in" svg:width="8.5in" svg:height="0.39931in" presentation:class="footer" presentation:placeholder="false">
        <draw:text-box>
          <text:p text:style-name="a152" text:class-names="" text:cond-style-name=""><text:span text:style-name="a151" text:class-names=""/></text:p>
        </draw:text-box>
        <svg:title/>
        <svg:desc/>
      </draw:frame>
      <draw:frame draw:id="id31" presentation:style-name="a156" draw:name="Slide Number Placeholder 6" svg:x="9.58333in" svg:y="0.41667in" svg:width="3in" svg:height="0.39931in" presentation:class="page-number" presentation:placeholder="false">
        <draw:text-box>
          <text:p text:style-name="a155" text:class-names="" text:cond-style-name=""><text:span text:style-name="a15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twoTxTwoObj-Comparação" style:page-layout-name="pageLayout1" draw:style-name="a157">
      <draw:frame draw:id="id32" draw:layer="Master1-bg" draw:style-name="a158" draw:name="Picture 6" svg:x="0in" svg:y="0in" svg:width="13.33333in" svg:height="1.57639in" style:rel-width="scale" style:rel-height="scale">
        <draw:image xlink:href="media/image10.png" xlink:type="simple" xlink:show="embed" xlink:actuate="onLoad"/>
        <svg:title/>
        <svg:desc>C0-HD-TOP.png</svg:desc>
      </draw:frame>
      <draw:frame draw:id="id33" presentation:style-name="a162" draw:name="Title 1" svg:x="3.16667in" svg:y="0.83333in" svg:width="9.41667in" svg:height="1.41667in" presentation:class="title" presentation:placeholder="false">
        <draw:text-box>
          <text:p text:style-name="a161" text:class-names="" text:cond-style-name=""><text:span text:style-name="a159" text:class-names="">Clique para editar o estilo de título do Modelo Global</text:span><text:span text:style-name="a160" text:class-names=""/></text:p>
        </draw:text-box>
        <svg:title/>
        <svg:desc/>
      </draw:frame>
      <draw:frame draw:id="id34" presentation:style-name="a166" draw:name="Text Placeholder 2" svg:x="1.00001in" svg:y="2.38823in" svg:width="5.55555in" svg:height="0.90104in" presentation:class="outline" presentation:placeholder="false">
        <draw:text-box>
          <text:list text:style-name="a165">
            <text:list-item>
              <text:p text:style-name="a164" text:class-names="" text:cond-style-name=""><text:span text:style-name="a163" text:class-names="">Clique para editar os estilos do texto de Modelo Global</text:span></text:p>
            </text:list-item>
          </text:list>
        </draw:text-box>
        <svg:title/>
        <svg:desc/>
      </draw:frame>
      <draw:frame draw:id="id35" presentation:style-name="a183" draw:name="Content Placeholder 3" svg:x="0.75in" svg:y="3.42593in" svg:width="5.80903in" svg:height="3.37491in" presentation:class="object" presentation:placeholder="false">
        <draw:text-box>
          <text:list text:style-name="a169">
            <text:list-item>
              <text:p text:style-name="a168" text:class-names="" text:cond-style-name=""><text:span text:style-name="a167" text:class-names="">Clique para editar os estilos do texto de Modelo Global</text:span></text:p>
            </text:list-item>
          </text:list>
          <text:list text:style-name="a172">
            <text:list-item>
              <text:list text:style-name="a172">
                <text:list-item>
                  <text:p text:style-name="a171" text:class-names="" text:cond-style-name=""><text:span text:style-name="a170" text:class-names="">Segundo nível</text:span></text:p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p text:style-name="a174" text:class-names="" text:cond-style-name=""><text:span text:style-name="a173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list text:style-name="a178">
                        <text:list-item>
                          <text:p text:style-name="a177" text:class-names="" text:cond-style-name=""><text:span text:style-name="a176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79" text:class-names="">Quinto nível</text:span><text:span text:style-name="a1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87" draw:name="Text Placeholder 4" svg:x="7in" svg:y="2.38823in" svg:width="5.58333in" svg:height="0.90104in" presentation:class="outline" presentation:placeholder="false">
        <draw:text-box>
          <text:list text:style-name="a186">
            <text:list-item>
              <text:p text:style-name="a185" text:class-names="" text:cond-style-name=""><text:span text:style-name="a184" text:class-names="">Clique para editar os estilos do texto de Modelo Global</text:span></text:p>
            </text:list-item>
          </text:list>
        </draw:text-box>
        <svg:title/>
        <svg:desc/>
      </draw:frame>
      <draw:frame draw:id="id37" presentation:style-name="a204" draw:name="Content Placeholder 5" svg:x="6.75in" svg:y="3.42593in" svg:width="5.83333in" svg:height="3.37491in" presentation:class="object" presentation:placeholder="false">
        <draw:text-box>
          <text:list text:style-name="a190">
            <text:list-item>
              <text:p text:style-name="a189" text:class-names="" text:cond-style-name=""><text:span text:style-name="a188" text:class-names="">Clique para editar os estilos do texto de Modelo Global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Segundo nível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0" text:class-names="">Quinto nível</text:span><text:span text:style-name="a2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08" draw:name="Date Placeholder 6" svg:x="9.4in" svg:y="6.95139in" svg:width="3.18333in" svg:height="0.39931in" presentation:class="date-time" presentation:placeholder="false">
        <draw:text-box>
          <text:p text:style-name="a207" text:class-names="" text:cond-style-name=""><text:span text:style-name="a205" text:class-names=""><text:date text:fixed="false" style:data-style-name="a206">1/1/2000</text:date></text:span></text:p>
        </draw:text-box>
        <svg:title/>
        <svg:desc/>
      </draw:frame>
      <draw:frame draw:id="id39" presentation:style-name="a211" draw:name="Footer Placeholder 7" svg:x="0.75in" svg:y="6.95084in" svg:width="8.5in" svg:height="0.39931in" presentation:class="footer" presentation:placeholder="false">
        <draw:text-box>
          <text:p text:style-name="a210" text:class-names="" text:cond-style-name=""><text:span text:style-name="a209" text:class-names=""/></text:p>
        </draw:text-box>
        <svg:title/>
        <svg:desc/>
      </draw:frame>
      <draw:frame draw:id="id40" presentation:style-name="a214" draw:name="Slide Number Placeholder 8" svg:x="9.58333in" svg:y="0.41667in" svg:width="3in" svg:height="0.39931in" presentation:class="page-number" presentation:placeholder="false">
        <draw:text-box>
          <text:p text:style-name="a213" text:class-names="" text:cond-style-name=""><text:span text:style-name="a21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6-titleOnly-Só-Título" style:page-layout-name="pageLayout1" draw:style-name="a215">
      <draw:frame draw:id="id41" draw:layer="Master1-bg" draw:style-name="a216" draw:name="Picture 6" svg:x="0in" svg:y="0in" svg:width="13.33333in" svg:height="1.57639in" style:rel-width="scale" style:rel-height="scale">
        <draw:image xlink:href="media/image10.png" xlink:type="simple" xlink:show="embed" xlink:actuate="onLoad"/>
        <svg:title/>
        <svg:desc>C0-HD-TOP.png</svg:desc>
      </draw:frame>
      <draw:frame draw:id="id42" presentation:style-name="a220" draw:name="Title 1" svg:x="3.16667in" svg:y="0.83593in" svg:width="9.41667in" svg:height="1.41407in" presentation:class="title" presentation:placeholder="false">
        <draw:text-box>
          <text:p text:style-name="a219" text:class-names="" text:cond-style-name=""><text:span text:style-name="a217" text:class-names="">Clique para editar o estilo de título do Modelo Global</text:span><text:span text:style-name="a218" text:class-names=""/></text:p>
        </draw:text-box>
        <svg:title/>
        <svg:desc/>
      </draw:frame>
      <draw:frame draw:id="id43" presentation:style-name="a224" draw:name="Date Placeholder 2" svg:x="9.4in" svg:y="6.95139in" svg:width="3.18333in" svg:height="0.39931in" presentation:class="date-time" presentation:placeholder="false">
        <draw:text-box>
          <text:p text:style-name="a223" text:class-names="" text:cond-style-name=""><text:span text:style-name="a221" text:class-names=""><text:date text:fixed="false" style:data-style-name="a222">1/1/2000</text:date></text:span></text:p>
        </draw:text-box>
        <svg:title/>
        <svg:desc/>
      </draw:frame>
      <draw:frame draw:id="id44" presentation:style-name="a227" draw:name="Footer Placeholder 3" svg:x="0.75in" svg:y="6.95084in" svg:width="8.5in" svg:height="0.39931in" presentation:class="footer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45" presentation:style-name="a230" draw:name="Slide Number Placeholder 4" svg:x="9.58333in" svg:y="0.41667in" svg:width="3in" svg:height="0.39931in" presentation:class="page-number" presentation:placeholder="false">
        <draw:text-box>
          <text:p text:style-name="a229" text:class-names="" text:cond-style-name=""><text:span text:style-name="a22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7-blank-Em-branco" style:page-layout-name="pageLayout1" draw:style-name="a231">
      <draw:frame draw:id="id46" draw:layer="Master1-bg" draw:style-name="a232" draw:name="Picture 6" svg:x="0in" svg:y="0in" svg:width="13.33333in" svg:height="1.57639in" style:rel-width="scale" style:rel-height="scale">
        <draw:image xlink:href="media/image10.png" xlink:type="simple" xlink:show="embed" xlink:actuate="onLoad"/>
        <svg:title/>
        <svg:desc>C0-HD-TOP.png</svg:desc>
      </draw:frame>
      <draw:frame draw:id="id47" presentation:style-name="a236" draw:name="Date Placeholder 1" svg:x="9.4in" svg:y="6.95139in" svg:width="3.18333in" svg:height="0.39931in" presentation:class="date-time" presentation:placeholder="false">
        <draw:text-box>
          <text:p text:style-name="a235" text:class-names="" text:cond-style-name=""><text:span text:style-name="a233" text:class-names=""><text:date text:fixed="false" style:data-style-name="a234">1/1/2000</text:date></text:span></text:p>
        </draw:text-box>
        <svg:title/>
        <svg:desc/>
      </draw:frame>
      <draw:frame draw:id="id48" presentation:style-name="a239" draw:name="Footer Placeholder 2" svg:x="0.75in" svg:y="6.95084in" svg:width="8.5in" svg:height="0.39931in" presentation:class="footer" presentation:placeholder="false">
        <draw:text-box>
          <text:p text:style-name="a238" text:class-names="" text:cond-style-name=""><text:span text:style-name="a237" text:class-names=""/></text:p>
        </draw:text-box>
        <svg:title/>
        <svg:desc/>
      </draw:frame>
      <draw:frame draw:id="id49" presentation:style-name="a242" draw:name="Slide Number Placeholder 3" svg:x="9.58333in" svg:y="0.41667in" svg:width="3in" svg:height="0.39931in" presentation:class="page-number" presentation:placeholder="false">
        <draw:text-box>
          <text:p text:style-name="a241" text:class-names="" text:cond-style-name=""><text:span text:style-name="a24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8-objTx-Conteúdo-com-Legenda" style:page-layout-name="pageLayout1" draw:style-name="a243">
      <draw:frame draw:id="id50" draw:layer="Master1-bg" draw:style-name="a244" draw:name="Picture 6" svg:x="0in" svg:y="0in" svg:width="13.33333in" svg:height="1.57639in" style:rel-width="scale" style:rel-height="scale">
        <draw:image xlink:href="media/image10.png" xlink:type="simple" xlink:show="embed" xlink:actuate="onLoad"/>
        <svg:title/>
        <svg:desc>C0-HD-TOP.png</svg:desc>
      </draw:frame>
      <draw:frame draw:id="id51" presentation:style-name="a248" draw:name="Title 1" svg:x="0.75in" svg:y="1.66667in" svg:width="4.5in" svg:height="1.75in" presentation:class="title" presentation:placeholder="false">
        <draw:text-box>
          <text:p text:style-name="a247" text:class-names="" text:cond-style-name=""><text:span text:style-name="a245" text:class-names="">Clique para editar o estilo de título do Modelo Global</text:span><text:span text:style-name="a246" text:class-names=""/></text:p>
        </draw:text-box>
        <svg:title/>
        <svg:desc/>
      </draw:frame>
      <draw:frame draw:id="id52" presentation:style-name="a265" draw:name="Content Placeholder 2" svg:x="5.46323in" svg:y="0.81667in" svg:width="7.1201in" svg:height="5.98417in" presentation:class="object" presentation:placeholder="false">
        <draw:text-box>
          <text:list text:style-name="a251">
            <text:list-item>
              <text:p text:style-name="a250" text:class-names="" text:cond-style-name=""><text:span text:style-name="a249" text:class-names="">Clique para editar os estilos do texto de Modelo Global</text:span></text:p>
            </text:list-item>
          </text:list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Segundo nível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list text:style-name="a264">
                        <text:list-item>
                          <text:list text:style-name="a264">
                            <text:list-item>
                              <text:p text:style-name="a263" text:class-names="" text:cond-style-name=""><text:span text:style-name="a261" text:class-names="">Quinto nível</text:span><text:span text:style-name="a26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69" draw:name="Text Placeholder 3" svg:x="0.75in" svg:y="3.41667in" svg:width="4.5in" svg:height="3.38417in" presentation:class="outline" presentation:placeholder="false">
        <draw:text-box>
          <text:list text:style-name="a268">
            <text:list-item>
              <text:p text:style-name="a267" text:class-names="" text:cond-style-name=""><text:span text:style-name="a266" text:class-names="">Clique para editar os estilos do texto de Modelo Global</text:span></text:p>
            </text:list-item>
          </text:list>
        </draw:text-box>
        <svg:title/>
        <svg:desc/>
      </draw:frame>
      <draw:frame draw:id="id54" presentation:style-name="a273" draw:name="Date Placeholder 4" svg:x="9.4in" svg:y="6.95139in" svg:width="3.18333in" svg:height="0.39931in" presentation:class="date-time" presentation:placeholder="false">
        <draw:text-box>
          <text:p text:style-name="a272" text:class-names="" text:cond-style-name=""><text:span text:style-name="a270" text:class-names=""><text:date text:fixed="false" style:data-style-name="a271">1/1/2000</text:date></text:span></text:p>
        </draw:text-box>
        <svg:title/>
        <svg:desc/>
      </draw:frame>
      <draw:frame draw:id="id55" presentation:style-name="a276" draw:name="Footer Placeholder 5" svg:x="0.75in" svg:y="6.95084in" svg:width="8.5in" svg:height="0.39931in" presentation:class="footer" presentation:placeholder="false">
        <draw:text-box>
          <text:p text:style-name="a275" text:class-names="" text:cond-style-name=""><text:span text:style-name="a274" text:class-names=""/></text:p>
        </draw:text-box>
        <svg:title/>
        <svg:desc/>
      </draw:frame>
      <draw:frame draw:id="id56" presentation:style-name="a279" draw:name="Slide Number Placeholder 6" svg:x="9.58333in" svg:y="0.41667in" svg:width="3in" svg:height="0.39931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9-picTx-Imagem-com-Legenda" style:page-layout-name="pageLayout1" draw:style-name="a280">
      <draw:frame draw:id="id57" draw:layer="Master1-bg" draw:style-name="a281" draw:name="Picture 6" svg:x="0in" svg:y="0in" svg:width="13.33333in" svg:height="1.57639in" style:rel-width="scale" style:rel-height="scale">
        <draw:image xlink:href="media/image10.png" xlink:type="simple" xlink:show="embed" xlink:actuate="onLoad"/>
        <svg:title/>
        <svg:desc>C0-HD-TOP.png</svg:desc>
      </draw:frame>
      <draw:frame draw:id="id58" presentation:style-name="a285" draw:name="Title 1" svg:x="0.75in" svg:y="1.66667in" svg:width="7.51667in" svg:height="1.75in" presentation:class="title" presentation:placeholder="false">
        <draw:text-box>
          <text:p text:style-name="a284" text:class-names="" text:cond-style-name=""><text:span text:style-name="a282" text:class-names="">Clique para editar o estilo de título do Modelo Global</text:span><text:span text:style-name="a283" text:class-names=""/></text:p>
        </draw:text-box>
        <svg:title/>
        <svg:desc/>
      </draw:frame>
      <draw:frame draw:id="id59" presentation:style-name="a289" draw:name="Picture Placeholder 2" svg:x="8.59715in" svg:y="0.82157in" svg:width="3.98618in" svg:height="5.97927in" presentation:class="graphic" presentation:placeholder="false">
        <draw:text-box>
          <text:p text:style-name="a288" text:class-names="" text:cond-style-name=""><text:span text:style-name="a286" text:class-names="">Clique no ícone para adicionar uma imagem</text:span><text:span text:style-name="a287" text:class-names=""/></text:p>
        </draw:text-box>
        <svg:title/>
        <svg:desc/>
      </draw:frame>
      <draw:frame draw:id="id60" presentation:style-name="a293" draw:name="Text Placeholder 3" svg:x="0.75in" svg:y="3.41667in" svg:width="7.51667in" svg:height="3.38417in" presentation:class="outline" presentation:placeholder="false">
        <draw:text-box>
          <text:list text:style-name="a292">
            <text:list-item>
              <text:p text:style-name="a291" text:class-names="" text:cond-style-name=""><text:span text:style-name="a290" text:class-names="">Clique para editar os estilos do texto de Modelo Global</text:span></text:p>
            </text:list-item>
          </text:list>
        </draw:text-box>
        <svg:title/>
        <svg:desc/>
      </draw:frame>
      <draw:frame draw:id="id61" presentation:style-name="a297" draw:name="Date Placeholder 4" svg:x="9.4in" svg:y="6.95139in" svg:width="3.18333in" svg:height="0.39931in" presentation:class="date-time" presentation:placeholder="false">
        <draw:text-box>
          <text:p text:style-name="a296" text:class-names="" text:cond-style-name=""><text:span text:style-name="a294" text:class-names=""><text:date text:fixed="false" style:data-style-name="a295">1/1/2000</text:date></text:span></text:p>
        </draw:text-box>
        <svg:title/>
        <svg:desc/>
      </draw:frame>
      <draw:frame draw:id="id62" presentation:style-name="a300" draw:name="Footer Placeholder 5" svg:x="0.75in" svg:y="6.95084in" svg:width="8.5in" svg:height="0.39931in" presentation:class="footer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63" presentation:style-name="a303" draw:name="Slide Number Placeholder 6" svg:x="9.58333in" svg:y="0.41667in" svg:width="3in" svg:height="0.39931in" presentation:class="page-number" presentation:placeholder="false">
        <draw:text-box>
          <text:p text:style-name="a302" text:class-names="" text:cond-style-name=""><text:span text:style-name="a301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0-cust-Fotografia-Panorâmica-com-Legenda" style:page-layout-name="pageLayout1" draw:style-name="a304">
      <draw:frame draw:id="id64" draw:layer="Master1-bg" draw:style-name="a305" draw:name="Picture 6" svg:x="0in" svg:y="0in" svg:width="13.33333in" svg:height="1.57639in" style:rel-width="scale" style:rel-height="scale">
        <draw:image xlink:href="media/image10.png" xlink:type="simple" xlink:show="embed" xlink:actuate="onLoad"/>
        <svg:title/>
        <svg:desc>C0-HD-TOP.png</svg:desc>
      </draw:frame>
      <draw:frame draw:id="id65" presentation:style-name="a309" draw:name="Title 1" svg:x="0.74997in" svg:y="5.1371in" svg:width="11.83512in" svg:height="0.89606in" presentation:class="title" presentation:placeholder="false">
        <draw:text-box>
          <text:p text:style-name="a308" text:class-names="" text:cond-style-name=""><text:span text:style-name="a306" text:class-names="">Clique para editar o estilo de título do Modelo Global</text:span><text:span text:style-name="a307" text:class-names=""/></text:p>
        </draw:text-box>
        <svg:title/>
        <svg:desc/>
      </draw:frame>
      <draw:frame draw:id="id66" presentation:style-name="a313" draw:name="Picture Placeholder 2" svg:x="0.74555in" svg:y="1.02957in" svg:width="11.83491in" svg:height="3.80376in" presentation:class="graphic" presentation:placeholder="false">
        <draw:text-box>
          <text:p text:style-name="a312" text:class-names="" text:cond-style-name=""><text:span text:style-name="a310" text:class-names="">Clique no ícone para adicionar uma imagem</text:span><text:span text:style-name="a311" text:class-names=""/></text:p>
        </draw:text-box>
        <svg:title/>
        <svg:desc/>
      </draw:frame>
      <draw:frame draw:id="id67" presentation:style-name="a317" draw:name="Text Placeholder 3" svg:x="0.75in" svg:y="6.03315in" svg:width="11.83333in" svg:height="0.76768in" presentation:class="outline" presentation:placeholder="false">
        <draw:text-box>
          <text:list text:style-name="a316">
            <text:list-item>
              <text:p text:style-name="a315" text:class-names="" text:cond-style-name=""><text:span text:style-name="a314" text:class-names="">Clique para editar os estilos do texto de Modelo Global</text:span></text:p>
            </text:list-item>
          </text:list>
        </draw:text-box>
        <svg:title/>
        <svg:desc/>
      </draw:frame>
      <draw:frame draw:id="id68" presentation:style-name="a321" draw:name="Date Placeholder 4" svg:x="9.4in" svg:y="6.95139in" svg:width="3.18333in" svg:height="0.39931in" presentation:class="date-time" presentation:placeholder="false">
        <draw:text-box>
          <text:p text:style-name="a320" text:class-names="" text:cond-style-name=""><text:span text:style-name="a318" text:class-names=""><text:date text:fixed="false" style:data-style-name="a319">1/1/2000</text:date></text:span></text:p>
        </draw:text-box>
        <svg:title/>
        <svg:desc/>
      </draw:frame>
      <draw:frame draw:id="id69" presentation:style-name="a324" draw:name="Footer Placeholder 5" svg:x="0.75in" svg:y="6.95084in" svg:width="8.5in" svg:height="0.39931in" presentation:class="footer" presentation:placeholder="false">
        <draw:text-box>
          <text:p text:style-name="a323" text:class-names="" text:cond-style-name=""><text:span text:style-name="a322" text:class-names=""/></text:p>
        </draw:text-box>
        <svg:title/>
        <svg:desc/>
      </draw:frame>
      <draw:frame draw:id="id70" presentation:style-name="a327" draw:name="Slide Number Placeholder 6" svg:x="9.58333in" svg:y="0.41667in" svg:width="3in" svg:height="0.39931in" presentation:class="page-number" presentation:placeholder="false">
        <draw:text-box>
          <text:p text:style-name="a326" text:class-names="" text:cond-style-name=""><text:span text:style-name="a32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1-cust-Título-e-Legenda" style:page-layout-name="pageLayout1" draw:style-name="a328">
      <draw:frame draw:id="id71" draw:style-name="a329" draw:name="Picture 7" svg:x="0in" svg:y="4.78472in" svg:width="13.33333in" svg:height="2.71528in" style:rel-width="scale" style:rel-height="scale">
        <draw:image xlink:href="media/image11.png" xlink:type="simple" xlink:show="embed" xlink:actuate="onLoad"/>
        <svg:title/>
        <svg:desc>C0-HD-BTM.png</svg:desc>
      </draw:frame>
      <draw:frame draw:id="id72" presentation:style-name="a333" draw:name="Title 1" svg:x="0.75in" svg:y="0.82407in" svg:width="11.83333in" svg:height="3.06482in" presentation:class="title" presentation:placeholder="false">
        <draw:text-box>
          <text:p text:style-name="a332" text:class-names="" text:cond-style-name=""><text:span text:style-name="a330" text:class-names="">Clique para editar o estilo de título do Modelo Global</text:span><text:span text:style-name="a331" text:class-names=""/></text:p>
        </draw:text-box>
        <svg:title/>
        <svg:desc/>
      </draw:frame>
      <draw:frame draw:id="id73" presentation:style-name="a337" draw:name="Text Placeholder 3" svg:x="1.12037in" svg:y="3.99074in" svg:width="11.07887in" svg:height="1.09259in" presentation:class="outline" presentation:placeholder="false">
        <draw:text-box>
          <text:list text:style-name="a336">
            <text:list-item>
              <text:p text:style-name="a335" text:class-names="" text:cond-style-name=""><text:span text:style-name="a334" text:class-names="">Clique para editar os estilos do texto de Modelo Global</text:span></text:p>
            </text:list-item>
          </text:list>
        </draw:text-box>
        <svg:title/>
        <svg:desc/>
      </draw:frame>
      <draw:frame draw:id="id74" presentation:style-name="a341" draw:name="Date Placeholder 4" svg:x="8.54599in" svg:y="0.41667in" svg:width="3.18333in" svg:height="0.39931in" presentation:class="date-time" presentation:placeholder="false">
        <draw:text-box>
          <text:p text:style-name="a340" text:class-names="" text:cond-style-name=""><text:span text:style-name="a338" text:class-names=""><text:date text:fixed="false" style:data-style-name="a339">1/1/2000</text:date></text:span></text:p>
        </draw:text-box>
        <svg:title/>
        <svg:desc/>
      </draw:frame>
      <draw:frame draw:id="id75" presentation:style-name="a344" draw:name="Footer Placeholder 5" svg:x="0.75in" svg:y="0.41551in" svg:width="7.64599in" svg:height="0.39931in" presentation:class="footer" presentation:placeholder="false">
        <draw:text-box>
          <text:p text:style-name="a343" text:class-names="" text:cond-style-name=""><text:span text:style-name="a342" text:class-names=""/></text:p>
        </draw:text-box>
        <svg:title/>
        <svg:desc/>
      </draw:frame>
      <draw:frame draw:id="id76" presentation:style-name="a347" draw:name="Slide Number Placeholder 6" svg:x="11.87932in" svg:y="0.41667in" svg:width="0.70401in" svg:height="0.39931in" presentation:class="page-number" presentation:placeholder="false">
        <draw:text-box>
          <text:p text:style-name="a346" text:class-names="" text:cond-style-name=""><text:span text:style-name="a34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2-cust-Citação-com-Legenda" style:page-layout-name="pageLayout1" draw:style-name="a348">
      <draw:frame draw:id="id77" draw:style-name="a349" draw:name="Picture 12" svg:x="0in" svg:y="4.78472in" svg:width="13.33333in" svg:height="2.71528in" style:rel-width="scale" style:rel-height="scale">
        <draw:image xlink:href="media/image11.png" xlink:type="simple" xlink:show="embed" xlink:actuate="onLoad"/>
        <svg:title/>
        <svg:desc>C0-HD-BTM.png</svg:desc>
      </draw:frame>
      <draw:frame draw:id="id78" presentation:style-name="a353" draw:name="Title 1" svg:x="1.12037in" svg:y="0.82407in" svg:width="11.10185in" svg:height="2.84831in" presentation:class="title" presentation:placeholder="false">
        <draw:text-box>
          <text:p text:style-name="a352" text:class-names="" text:cond-style-name=""><text:span text:style-name="a350" text:class-names="">Clique para editar o estilo de título do Modelo Global</text:span><text:span text:style-name="a351" text:class-names=""/></text:p>
        </draw:text-box>
        <svg:title/>
        <svg:desc/>
      </draw:frame>
      <draw:frame draw:id="id79" presentation:style-name="a357" draw:name="Text Placeholder 3" svg:x="1.42592in" svg:y="3.68062in" svg:width="10.49074in" svg:height="0.48605in" presentation:class="outline" presentation:placeholder="false">
        <draw:text-box>
          <text:list text:style-name="a356">
            <text:list-item>
              <text:p text:style-name="a355" text:class-names="" text:cond-style-name=""><text:span text:style-name="a354" text:class-names="">Clique para editar os estilos do texto de Modelo Global</text:span></text:p>
            </text:list-item>
          </text:list>
        </draw:text-box>
        <svg:title/>
        <svg:desc/>
      </draw:frame>
      <draw:frame draw:id="id80" presentation:style-name="a361" draw:name="Text Placeholder 3" svg:x="1.12037in" svg:y="4.33056in" svg:width="11.10185in" svg:height="0.74352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que para editar os estilos do texto de Modelo Global</text:span></text:p>
            </text:list-item>
          </text:list>
        </draw:text-box>
        <svg:title/>
        <svg:desc/>
      </draw:frame>
      <draw:frame draw:id="id81" presentation:style-name="a365" draw:name="Date Placeholder 4" svg:x="8.54599in" svg:y="0.41667in" svg:width="3.18333in" svg:height="0.39931in" presentation:class="date-time" presentation:placeholder="false">
        <draw:text-box>
          <text:p text:style-name="a364" text:class-names="" text:cond-style-name=""><text:span text:style-name="a362" text:class-names=""><text:date text:fixed="false" style:data-style-name="a363">1/1/2000</text:date></text:span></text:p>
        </draw:text-box>
        <svg:title/>
        <svg:desc/>
      </draw:frame>
      <draw:frame draw:id="id82" presentation:style-name="a368" draw:name="Footer Placeholder 5" svg:x="0.75in" svg:y="0.41551in" svg:width="7.64599in" svg:height="0.39931in" presentation:class="footer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83" presentation:style-name="a371" draw:name="Slide Number Placeholder 6" svg:x="11.87932in" svg:y="0.41667in" svg:width="0.70401in" svg:height="0.39931in" presentation:class="page-number" presentation:placeholder="false">
        <draw:text-box>
          <text:p text:style-name="a370" text:class-names="" text:cond-style-name=""><text:span text:style-name="a369" text:class-names=""><text:page-number style:num-format="1" text:fixed="false">‹#›</text:page-number></text:span></text:p>
        </draw:text-box>
        <svg:title/>
        <svg:desc/>
      </draw:frame>
      <draw:frame draw:id="id84" draw:style-name="a374" draw:name="TextBox 8" svg:x="0.52083in" svg:y="1.02083in" svg:width="0.66667in" svg:height="0.63952in">
        <draw:text-box>
          <text:p text:style-name="a373" text:class-names="" text:cond-style-name=""><text:span text:style-name="a372" text:class-names="">“</text:span></text:p>
        </draw:text-box>
        <svg:title/>
        <svg:desc/>
      </draw:frame>
      <draw:frame draw:id="id85" draw:style-name="a377" draw:name="TextBox 9" svg:x="12.0125in" svg:y="2.95417in" svg:width="0.66667in" svg:height="0.63952in">
        <draw:text-box>
          <text:p text:style-name="a376" text:class-names="" text:cond-style-name=""><text:span text:style-name="a375" text:class-names="">”</text:span></text:p>
        </draw:text-box>
        <svg:title/>
        <svg:desc/>
      </draw:frame>
    </style:master-page>
    <style:master-page style:name="Master1-Layout13-cust-Cartão-de-Nome" style:page-layout-name="pageLayout1" draw:style-name="a378">
      <draw:frame draw:id="id86" draw:style-name="a379" draw:name="Picture 8" svg:x="0in" svg:y="4.78472in" svg:width="13.33333in" svg:height="2.71528in" style:rel-width="scale" style:rel-height="scale">
        <draw:image xlink:href="media/image11.png" xlink:type="simple" xlink:show="embed" xlink:actuate="onLoad"/>
        <svg:title/>
        <svg:desc>C0-HD-BTM.png</svg:desc>
      </draw:frame>
      <draw:frame draw:id="id87" presentation:style-name="a383" draw:name="Title 1" svg:x="1.1204in" svg:y="1.22999in" svg:width="11.096in" svg:height="2.74698in" presentation:class="title" presentation:placeholder="false">
        <draw:text-box>
          <text:p text:style-name="a382" text:class-names="" text:cond-style-name=""><text:span text:style-name="a380" text:class-names="">Clique para editar o estilo de título do Modelo Global</text:span><text:span text:style-name="a381" text:class-names=""/></text:p>
        </draw:text-box>
        <svg:title/>
        <svg:desc/>
      </draw:frame>
      <draw:frame draw:id="id88" presentation:style-name="a387" draw:name="Text Placeholder 3" svg:x="1.12037in" svg:y="3.98985in" svg:width="11.09433in" svg:height="1.09349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Clique para editar os estilos do texto de Modelo Global</text:span></text:p>
            </text:list-item>
          </text:list>
        </draw:text-box>
        <svg:title/>
        <svg:desc/>
      </draw:frame>
      <draw:frame draw:id="id89" presentation:style-name="a391" draw:name="Date Placeholder 4" svg:x="8.54599in" svg:y="0.41435in" svg:width="3.18333in" svg:height="0.39931in" presentation:class="date-time" presentation:placeholder="false">
        <draw:text-box>
          <text:p text:style-name="a390" text:class-names="" text:cond-style-name=""><text:span text:style-name="a388" text:class-names=""><text:date text:fixed="false" style:data-style-name="a389">1/1/2000</text:date></text:span></text:p>
        </draw:text-box>
        <svg:title/>
        <svg:desc/>
      </draw:frame>
      <draw:frame draw:id="id90" presentation:style-name="a394" draw:name="Footer Placeholder 5" svg:x="0.75in" svg:y="0.41435in" svg:width="7.64599in" svg:height="0.39931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91" presentation:style-name="a397" draw:name="Slide Number Placeholder 6" svg:x="11.87932in" svg:y="0.41667in" svg:width="0.70401in" svg:height="0.39931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4-cust-3-Colunas" style:page-layout-name="pageLayout1" draw:style-name="a398">
      <draw:frame draw:id="id92" draw:layer="Master1-bg" draw:style-name="a399" draw:name="Picture 6" svg:x="0in" svg:y="0in" svg:width="13.33333in" svg:height="1.57639in" style:rel-width="scale" style:rel-height="scale">
        <draw:image xlink:href="media/image10.png" xlink:type="simple" xlink:show="embed" xlink:actuate="onLoad"/>
        <svg:title/>
        <svg:desc>C0-HD-TOP.png</svg:desc>
      </draw:frame>
      <draw:frame draw:id="id93" presentation:style-name="a403" draw:name="Title 1" svg:x="3.16667in" svg:y="0.83333in" svg:width="9.41667in" svg:height="1.42593in" presentation:class="title" presentation:placeholder="false">
        <draw:text-box>
          <text:p text:style-name="a402" text:class-names="" text:cond-style-name=""><text:span text:style-name="a400" text:class-names="">Clique para editar o estilo de título do Modelo Global</text:span><text:span text:style-name="a401" text:class-names=""/></text:p>
        </draw:text-box>
        <svg:title/>
        <svg:desc/>
      </draw:frame>
      <draw:frame draw:id="id94" presentation:style-name="a407" draw:name="Text Placeholder 2" svg:x="0.75in" svg:y="2.40822in" svg:width="3.78in" svg:height="0.67511in" presentation:class="outline" presentation:placeholder="false">
        <draw:text-box>
          <text:list text:style-name="a406">
            <text:list-item>
              <text:p text:style-name="a405" text:class-names="" text:cond-style-name=""><text:span text:style-name="a404" text:class-names="">Clique para editar os estilos do texto de Modelo Global</text:span></text:p>
            </text:list-item>
          </text:list>
        </draw:text-box>
        <svg:title/>
        <svg:desc/>
      </draw:frame>
      <draw:frame draw:id="id95" presentation:style-name="a411" draw:name="Text Placeholder 3" svg:x="0.75in" svg:y="3.17647in" svg:width="3.78in" svg:height="3.62438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Clique para editar os estilos do texto de Modelo Global</text:span></text:p>
            </text:list-item>
          </text:list>
        </draw:text-box>
        <svg:title/>
        <svg:desc/>
      </draw:frame>
      <draw:frame draw:id="id96" presentation:style-name="a415" draw:name="Text Placeholder 4" svg:x="4.77778in" svg:y="2.40741in" svg:width="3.78in" svg:height="0.68519in" presentation:class="outline" presentation:placeholder="false">
        <draw:text-box>
          <text:list text:style-name="a414">
            <text:list-item>
              <text:p text:style-name="a413" text:class-names="" text:cond-style-name=""><text:span text:style-name="a412" text:class-names="">Clique para editar os estilos do texto de Modelo Global</text:span></text:p>
            </text:list-item>
          </text:list>
        </draw:text-box>
        <svg:title/>
        <svg:desc/>
      </draw:frame>
      <draw:frame draw:id="id97" presentation:style-name="a419" draw:name="Text Placeholder 3" svg:x="4.77565in" svg:y="3.17593in" svg:width="3.78in" svg:height="3.62491in" presentation:class="outline" presentation:placeholder="false">
        <draw:text-box>
          <text:list text:style-name="a418">
            <text:list-item>
              <text:p text:style-name="a417" text:class-names="" text:cond-style-name=""><text:span text:style-name="a416" text:class-names="">Clique para editar os estilos do texto de Modelo Global</text:span></text:p>
            </text:list-item>
          </text:list>
        </draw:text-box>
        <svg:title/>
        <svg:desc/>
      </draw:frame>
      <draw:frame draw:id="id98" presentation:style-name="a423" draw:name="Text Placeholder 4" svg:x="8.80556in" svg:y="2.39815in" svg:width="3.78in" svg:height="0.68519in" presentation:class="outline" presentation:placeholder="false">
        <draw:text-box>
          <text:list text:style-name="a422">
            <text:list-item>
              <text:p text:style-name="a421" text:class-names="" text:cond-style-name=""><text:span text:style-name="a420" text:class-names="">Clique para editar os estilos do texto de Modelo Global</text:span></text:p>
            </text:list-item>
          </text:list>
        </draw:text-box>
        <svg:title/>
        <svg:desc/>
      </draw:frame>
      <draw:frame draw:id="id99" presentation:style-name="a427" draw:name="Text Placeholder 3" svg:x="8.80556in" svg:y="3.17647in" svg:width="3.78in" svg:height="3.62438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Clique para editar os estilos do texto de Modelo Global</text:span></text:p>
            </text:list-item>
          </text:list>
        </draw:text-box>
        <svg:title/>
        <svg:desc/>
      </draw:frame>
      <draw:frame draw:id="id100" presentation:style-name="a431" draw:name="Date Placeholder 2" svg:x="9.4in" svg:y="6.95139in" svg:width="3.18333in" svg:height="0.39931in" presentation:class="date-time" presentation:placeholder="false">
        <draw:text-box>
          <text:p text:style-name="a430" text:class-names="" text:cond-style-name=""><text:span text:style-name="a428" text:class-names=""><text:date text:fixed="false" style:data-style-name="a429">1/1/2000</text:date></text:span></text:p>
        </draw:text-box>
        <svg:title/>
        <svg:desc/>
      </draw:frame>
      <draw:frame draw:id="id101" presentation:style-name="a434" draw:name="Footer Placeholder 3" svg:x="0.75in" svg:y="6.95084in" svg:width="8.5in" svg:height="0.39931in" presentation:class="footer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102" presentation:style-name="a437" draw:name="Slide Number Placeholder 4" svg:x="9.58333in" svg:y="0.41667in" svg:width="3in" svg:height="0.39931in" presentation:class="page-number" presentation:placeholder="false">
        <draw:text-box>
          <text:p text:style-name="a436" text:class-names="" text:cond-style-name=""><text:span text:style-name="a435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5-cust-Coluna-de-3-Imagens" style:page-layout-name="pageLayout1" draw:style-name="a438">
      <draw:frame draw:id="id103" draw:layer="Master1-bg" draw:style-name="a439" draw:name="Picture 6" svg:x="0in" svg:y="0in" svg:width="13.33333in" svg:height="1.57639in" style:rel-width="scale" style:rel-height="scale">
        <draw:image xlink:href="media/image10.png" xlink:type="simple" xlink:show="embed" xlink:actuate="onLoad"/>
        <svg:title/>
        <svg:desc>C0-HD-TOP.png</svg:desc>
      </draw:frame>
      <draw:frame draw:id="id104" presentation:style-name="a443" draw:name="Title 1" svg:x="3.16667in" svg:y="0.83333in" svg:width="9.41667in" svg:height="1.41667in" presentation:class="title" presentation:placeholder="false">
        <draw:text-box>
          <text:p text:style-name="a442" text:class-names="" text:cond-style-name=""><text:span text:style-name="a440" text:class-names="">Clique para editar o estilo de título do Modelo Global</text:span><text:span text:style-name="a441" text:class-names=""/></text:p>
        </draw:text-box>
        <svg:title/>
        <svg:desc/>
      </draw:frame>
      <draw:frame draw:id="id105" presentation:style-name="a447" draw:name="Text Placeholder 2" svg:x="0.75308in" svg:y="4.58333in" svg:width="3.7747in" svg:height="0.74668in" presentation:class="outline" presentation:placeholder="false">
        <draw:text-box>
          <text:list text:style-name="a446">
            <text:list-item>
              <text:p text:style-name="a445" text:class-names="" text:cond-style-name=""><text:span text:style-name="a444" text:class-names="">Clique para editar os estilos do texto de Modelo Global</text:span></text:p>
            </text:list-item>
          </text:list>
        </draw:text-box>
        <svg:title/>
        <svg:desc/>
      </draw:frame>
      <draw:frame draw:id="id106" presentation:style-name="a451" draw:name="Picture Placeholder 2" svg:x="0.75308in" svg:y="2.58333in" svg:width="3.7747in" svg:height="1.66667in" presentation:class="graphic" presentation:placeholder="false">
        <draw:text-box>
          <text:p text:style-name="a450" text:class-names="" text:cond-style-name=""><text:span text:style-name="a448" text:class-names="">Clique no ícone para adicionar uma imagem</text:span><text:span text:style-name="a449" text:class-names=""/></text:p>
        </draw:text-box>
        <svg:title/>
        <svg:desc/>
      </draw:frame>
      <draw:frame draw:id="id107" presentation:style-name="a455" draw:name="Text Placeholder 3" svg:x="0.75308in" svg:y="5.33001in" svg:width="3.7747in" svg:height="1.47082in" presentation:class="outline" presentation:placeholder="false">
        <draw:text-box>
          <text:list text:style-name="a454">
            <text:list-item>
              <text:p text:style-name="a453" text:class-names="" text:cond-style-name=""><text:span text:style-name="a452" text:class-names="">Clique para editar os estilos do texto de Modelo Global</text:span></text:p>
            </text:list-item>
          </text:list>
        </draw:text-box>
        <svg:title/>
        <svg:desc/>
      </draw:frame>
      <draw:frame draw:id="id108" presentation:style-name="a459" draw:name="Text Placeholder 4" svg:x="4.78375in" svg:y="4.58333in" svg:width="3.7718in" svg:height="0.74668in" presentation:class="outline" presentation:placeholder="false">
        <draw:text-box>
          <text:list text:style-name="a458">
            <text:list-item>
              <text:p text:style-name="a457" text:class-names="" text:cond-style-name=""><text:span text:style-name="a456" text:class-names="">Clique para editar os estilos do texto de Modelo Global</text:span></text:p>
            </text:list-item>
          </text:list>
        </draw:text-box>
        <svg:title/>
        <svg:desc/>
      </draw:frame>
      <draw:frame draw:id="id109" presentation:style-name="a463" draw:name="Picture Placeholder 2" svg:x="4.78375in" svg:y="2.58333in" svg:width="3.7718in" svg:height="1.66667in" presentation:class="graphic" presentation:placeholder="false">
        <draw:text-box>
          <text:p text:style-name="a462" text:class-names="" text:cond-style-name=""><text:span text:style-name="a460" text:class-names="">Clique no ícone para adicionar uma imagem</text:span><text:span text:style-name="a461" text:class-names=""/></text:p>
        </draw:text-box>
        <svg:title/>
        <svg:desc/>
      </draw:frame>
      <draw:frame draw:id="id110" presentation:style-name="a467" draw:name="Text Placeholder 3" svg:x="4.78375in" svg:y="5.33001in" svg:width="3.7718in" svg:height="1.47082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Clique para editar os estilos do texto de Modelo Global</text:span></text:p>
            </text:list-item>
          </text:list>
        </draw:text-box>
        <svg:title/>
        <svg:desc/>
      </draw:frame>
      <draw:frame draw:id="id111" presentation:style-name="a471" draw:name="Text Placeholder 4" svg:x="8.80329in" svg:y="4.58333in" svg:width="3.78004in" svg:height="0.74668in" presentation:class="outline" presentation:placeholder="false">
        <draw:text-box>
          <text:list text:style-name="a470">
            <text:list-item>
              <text:p text:style-name="a469" text:class-names="" text:cond-style-name=""><text:span text:style-name="a468" text:class-names="">Clique para editar os estilos do texto de Modelo Global</text:span></text:p>
            </text:list-item>
          </text:list>
        </draw:text-box>
        <svg:title/>
        <svg:desc/>
      </draw:frame>
      <draw:frame draw:id="id112" presentation:style-name="a475" draw:name="Picture Placeholder 2" svg:x="8.80343in" svg:y="2.58333in" svg:width="3.77065in" svg:height="1.66667in" presentation:class="graphic" presentation:placeholder="false">
        <draw:text-box>
          <text:p text:style-name="a474" text:class-names="" text:cond-style-name=""><text:span text:style-name="a472" text:class-names="">Clique no ícone para adicionar uma imagem</text:span><text:span text:style-name="a473" text:class-names=""/></text:p>
        </draw:text-box>
        <svg:title/>
        <svg:desc/>
      </draw:frame>
      <draw:frame draw:id="id113" presentation:style-name="a479" draw:name="Text Placeholder 3" svg:x="8.80329in" svg:y="5.33001in" svg:width="3.77564in" svg:height="1.47082in" presentation:class="outline" presentation:placeholder="false">
        <draw:text-box>
          <text:list text:style-name="a478">
            <text:list-item>
              <text:p text:style-name="a477" text:class-names="" text:cond-style-name=""><text:span text:style-name="a476" text:class-names="">Clique para editar os estilos do texto de Modelo Global</text:span></text:p>
            </text:list-item>
          </text:list>
        </draw:text-box>
        <svg:title/>
        <svg:desc/>
      </draw:frame>
      <draw:frame draw:id="id114" presentation:style-name="a483" draw:name="Date Placeholder 2" svg:x="9.4in" svg:y="6.95139in" svg:width="3.18333in" svg:height="0.39931in" presentation:class="date-time" presentation:placeholder="false">
        <draw:text-box>
          <text:p text:style-name="a482" text:class-names="" text:cond-style-name=""><text:span text:style-name="a480" text:class-names=""><text:date text:fixed="false" style:data-style-name="a481">1/1/2000</text:date></text:span></text:p>
        </draw:text-box>
        <svg:title/>
        <svg:desc/>
      </draw:frame>
      <draw:frame draw:id="id115" presentation:style-name="a486" draw:name="Footer Placeholder 3" svg:x="0.75in" svg:y="6.95084in" svg:width="8.5in" svg:height="0.39931in" presentation:class="footer" presentation:placeholder="false">
        <draw:text-box>
          <text:p text:style-name="a485" text:class-names="" text:cond-style-name=""><text:span text:style-name="a484" text:class-names=""/></text:p>
        </draw:text-box>
        <svg:title/>
        <svg:desc/>
      </draw:frame>
      <draw:frame draw:id="id116" presentation:style-name="a489" draw:name="Slide Number Placeholder 4" svg:x="9.58333in" svg:y="0.41667in" svg:width="3in" svg:height="0.39931in" presentation:class="page-number" presentation:placeholder="false">
        <draw:text-box>
          <text:p text:style-name="a488" text:class-names="" text:cond-style-name=""><text:span text:style-name="a487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6-vertTx-Título-e-Texto-Vertical" style:page-layout-name="pageLayout1" draw:style-name="a490">
      <draw:frame draw:id="id117" draw:layer="Master1-bg" draw:style-name="a491" draw:name="Picture 6" svg:x="0in" svg:y="0in" svg:width="13.33333in" svg:height="1.57639in" style:rel-width="scale" style:rel-height="scale">
        <draw:image xlink:href="media/image10.png" xlink:type="simple" xlink:show="embed" xlink:actuate="onLoad"/>
        <svg:title/>
        <svg:desc>C0-HD-TOP.png</svg:desc>
      </draw:frame>
      <draw:frame draw:id="id118" presentation:style-name="a495" draw:name="Title 1" svg:x="3.16667in" svg:y="0.83593in" svg:width="9.41667in" svg:height="1.41407in" presentation:class="title" presentation:placeholder="false">
        <draw:text-box>
          <text:p text:style-name="a494" text:class-names="" text:cond-style-name=""><text:span text:style-name="a492" text:class-names="">Clique para editar o estilo de título do Modelo Global</text:span><text:span text:style-name="a493" text:class-names=""/></text:p>
        </draw:text-box>
        <svg:title/>
        <svg:desc/>
      </draw:frame>
      <draw:frame draw:id="id119" presentation:style-name="a512" draw:name="Vertical Text Placeholder 2" svg:x="0.75in" svg:y="2.4in" svg:width="11.83333in" svg:height="4.40084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Clique para editar os estilos do texto de Modelo Global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Segundo nível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list text:style-name="a511">
                        <text:list-item>
                          <text:list text:style-name="a511">
                            <text:list-item>
                              <text:p text:style-name="a510" text:class-names="" text:cond-style-name=""><text:span text:style-name="a508" text:class-names="">Quinto nível</text:span><text:span text:style-name="a5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0" presentation:style-name="a516" draw:name="Date Placeholder 3" svg:x="9.4in" svg:y="6.95139in" svg:width="3.18333in" svg:height="0.39931in" presentation:class="date-time" presentation:placeholder="false">
        <draw:text-box>
          <text:p text:style-name="a515" text:class-names="" text:cond-style-name=""><text:span text:style-name="a513" text:class-names=""><text:date text:fixed="false" style:data-style-name="a514">1/1/2000</text:date></text:span></text:p>
        </draw:text-box>
        <svg:title/>
        <svg:desc/>
      </draw:frame>
      <draw:frame draw:id="id121" presentation:style-name="a519" draw:name="Footer Placeholder 4" svg:x="0.75in" svg:y="6.95084in" svg:width="8.5in" svg:height="0.39931in" presentation:class="footer" presentation:placeholder="false">
        <draw:text-box>
          <text:p text:style-name="a518" text:class-names="" text:cond-style-name=""><text:span text:style-name="a517" text:class-names=""/></text:p>
        </draw:text-box>
        <svg:title/>
        <svg:desc/>
      </draw:frame>
      <draw:frame draw:id="id122" presentation:style-name="a522" draw:name="Slide Number Placeholder 5" svg:x="9.58333in" svg:y="0.41667in" svg:width="3in" svg:height="0.39931in" presentation:class="page-number" presentation:placeholder="false">
        <draw:text-box>
          <text:p text:style-name="a521" text:class-names="" text:cond-style-name=""><text:span text:style-name="a520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7-vertTitleAndTx-Título-Vertical-e-Texto" style:page-layout-name="pageLayout1" draw:style-name="a523">
      <draw:frame draw:id="id123" draw:style-name="a524" draw:name="Picture 7" svg:x="0in" svg:y="4.78472in" svg:width="13.33333in" svg:height="2.71528in" style:rel-width="scale" style:rel-height="scale">
        <draw:image xlink:href="media/image11.png" xlink:type="simple" xlink:show="embed" xlink:actuate="onLoad"/>
        <svg:title/>
        <svg:desc>C0-HD-BTM.png</svg:desc>
      </draw:frame>
      <draw:frame draw:id="id124" presentation:style-name="a528" draw:name="Vertical Title 1" svg:x="10.33333in" svg:y="0.81481in" svg:width="2.25in" svg:height="4.26852in" presentation:class="title" presentation:placeholder="false">
        <draw:text-box>
          <text:p text:style-name="a527" text:class-names="" text:cond-style-name=""><text:span text:style-name="a525" text:class-names="">Clique para editar o estilo de título do Modelo Global</text:span><text:span text:style-name="a526" text:class-names=""/></text:p>
        </draw:text-box>
        <svg:title/>
        <svg:desc/>
      </draw:frame>
      <draw:frame draw:id="id125" presentation:style-name="a545" draw:name="Vertical Text Placeholder 2" svg:x="1.12037in" svg:y="0.81482in" svg:width="8.97222in" svg:height="4.26852in" presentation:class="outline" presentation:placeholder="false">
        <draw:text-box>
          <text:list text:style-name="a531">
            <text:list-item>
              <text:p text:style-name="a530" text:class-names="" text:cond-style-name=""><text:span text:style-name="a529" text:class-names="">Clique para editar os estilos do texto de Modelo Global</text:span></text:p>
            </text:list-item>
          </text:list>
          <text:list text:style-name="a534">
            <text:list-item>
              <text:list text:style-name="a534">
                <text:list-item>
                  <text:p text:style-name="a533" text:class-names="" text:cond-style-name=""><text:span text:style-name="a532" text:class-names="">Segundo nível</text:span></text:p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p text:style-name="a536" text:class-names="" text:cond-style-name=""><text:span text:style-name="a535" text:class-names="">Terceiro nível</text:span></text:p>
                    </text:list-item>
                  </text:list>
                </text:list-item>
              </text:list>
            </text:list-item>
          </text:list>
          <text:list text:style-name="a540">
            <text:list-item>
              <text:list text:style-name="a540">
                <text:list-item>
                  <text:list text:style-name="a540">
                    <text:list-item>
                      <text:list text:style-name="a540">
                        <text:list-item>
                          <text:p text:style-name="a539" text:class-names="" text:cond-style-name=""><text:span text:style-name="a538" text:class-names="">Quarto ní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4">
            <text:list-item>
              <text:list text:style-name="a544">
                <text:list-item>
                  <text:list text:style-name="a544">
                    <text:list-item>
                      <text:list text:style-name="a544">
                        <text:list-item>
                          <text:list text:style-name="a544">
                            <text:list-item>
                              <text:p text:style-name="a543" text:class-names="" text:cond-style-name=""><text:span text:style-name="a541" text:class-names="">Quinto nível</text:span><text:span text:style-name="a5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6" presentation:style-name="a549" draw:name="Date Placeholder 3" svg:x="8.54599in" svg:y="0.41551in" svg:width="3.18333in" svg:height="0.39931in" presentation:class="date-time" presentation:placeholder="false">
        <draw:text-box>
          <text:p text:style-name="a548" text:class-names="" text:cond-style-name=""><text:span text:style-name="a546" text:class-names=""><text:date text:fixed="false" style:data-style-name="a547">1/1/2000</text:date></text:span></text:p>
        </draw:text-box>
        <svg:title/>
        <svg:desc/>
      </draw:frame>
      <draw:frame draw:id="id127" presentation:style-name="a552" draw:name="Footer Placeholder 4" svg:x="0.75in" svg:y="0.41667in" svg:width="7.64599in" svg:height="0.39931in" presentation:class="footer" presentation:placeholder="false">
        <draw:text-box>
          <text:p text:style-name="a551" text:class-names="" text:cond-style-name=""><text:span text:style-name="a550" text:class-names=""/></text:p>
        </draw:text-box>
        <svg:title/>
        <svg:desc/>
      </draw:frame>
      <draw:frame draw:id="id128" presentation:style-name="a555" draw:name="Slide Number Placeholder 5" svg:x="11.87932in" svg:y="0.41667in" svg:width="0.70401in" svg:height="0.39931in" presentation:class="page-number" presentation:placeholder="false">
        <draw:text-box>
          <text:p text:style-name="a554" text:class-names="" text:cond-style-name=""><text:span text:style-name="a553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Catarina Martins</meta:initial-creator>
    <dc:creator>Catarina Martins</dc:creator>
    <meta:creation-date>2025-12-01T08:14:58Z</meta:creation-date>
    <dc:date>2025-12-01T09:03:55Z</dc:date>
    <meta:template xlink:href="TM04033937%5b%5bfn=Rasto%20de%20Vapor%5d%5d" xlink:type="simple"/>
    <meta:editing-cycles>1</meta:editing-cycles>
    <meta:editing-duration>PT2936S</meta:editing-duration>
    <meta:document-statistic meta:paragraph-count="25" meta:word-count="235"/>
  </office:meta>
</office:document-meta>
</file>